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paragraph-rsid="0006b90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bold" officeooo:paragraph-rsid="01f3cd49" style:font-weight-asian="bold" style:font-weight-complex="bold"/>
    </style:style>
    <style:style style:name="P5" style:family="paragraph" style:parent-style-name="Standard">
      <style:text-properties fo:font-weight="bold" officeooo:paragraph-rsid="029cb6c6" style:font-weight-asian="bold" style:font-weight-complex="bold"/>
    </style:style>
    <style:style style:name="P6" style:family="paragraph" style:parent-style-name="Standard">
      <style:text-properties fo:font-weight="bold" officeooo:paragraph-rsid="02a2d457" style:font-weight-asian="bold" style:font-weight-complex="bold"/>
    </style:style>
    <style:style style:name="P7" style:family="paragraph" style:parent-style-name="Standard">
      <style:text-properties officeooo:rsid="0007290f" officeooo:paragraph-rsid="0007290f"/>
    </style:style>
    <style:style style:name="P8" style:family="paragraph" style:parent-style-name="Standard">
      <style:paragraph-properties fo:text-align="center" style:justify-single-word="false"/>
    </style:style>
    <style:style style:name="P9" style:family="paragraph" style:parent-style-name="Standard">
      <style:text-properties officeooo:paragraph-rsid="00286d49"/>
    </style:style>
    <style:style style:name="P10" style:family="paragraph" style:parent-style-name="Standard">
      <style:text-properties style:use-window-font-color="true" loext:opacity="0%"/>
    </style:style>
    <style:style style:name="P11" style:family="paragraph" style:parent-style-name="Standard">
      <style:text-properties officeooo:paragraph-rsid="003f11d6"/>
    </style:style>
    <style:style style:name="P12" style:family="paragraph" style:parent-style-name="Standard">
      <style:text-properties officeooo:paragraph-rsid="0041f8c4"/>
    </style:style>
    <style:style style:name="P13" style:family="paragraph" style:parent-style-name="Standard">
      <style:text-properties officeooo:paragraph-rsid="0068596d"/>
    </style:style>
    <style:style style:name="P14" style:family="paragraph" style:parent-style-name="Standard">
      <style:text-properties officeooo:paragraph-rsid="0069ef76"/>
    </style:style>
    <style:style style:name="P15" style:family="paragraph" style:parent-style-name="Standard">
      <style:text-properties officeooo:paragraph-rsid="007a7ea4"/>
    </style:style>
    <style:style style:name="P16" style:family="paragraph" style:parent-style-name="Standard">
      <style:text-properties officeooo:paragraph-rsid="009a90b8"/>
    </style:style>
    <style:style style:name="P17" style:family="paragraph" style:parent-style-name="Standard">
      <style:text-properties officeooo:paragraph-rsid="009c6b61"/>
    </style:style>
    <style:style style:name="P18" style:family="paragraph" style:parent-style-name="Standard">
      <style:text-properties officeooo:paragraph-rsid="009f68db"/>
    </style:style>
    <style:style style:name="P19" style:family="paragraph" style:parent-style-name="Standard">
      <style:text-properties officeooo:paragraph-rsid="00aee602"/>
    </style:style>
    <style:style style:name="P20" style:family="paragraph" style:parent-style-name="Standard">
      <style:text-properties officeooo:paragraph-rsid="00b47636"/>
    </style:style>
    <style:style style:name="P21" style:family="paragraph" style:parent-style-name="Standard">
      <style:text-properties officeooo:paragraph-rsid="00bf4e22"/>
    </style:style>
    <style:style style:name="P22" style:family="paragraph" style:parent-style-name="Standard">
      <style:text-properties officeooo:paragraph-rsid="00d807dd"/>
    </style:style>
    <style:style style:name="P23" style:family="paragraph" style:parent-style-name="Standard">
      <style:text-properties officeooo:paragraph-rsid="00e93382"/>
    </style:style>
    <style:style style:name="P24" style:family="paragraph" style:parent-style-name="Standard">
      <style:text-properties officeooo:paragraph-rsid="00eff206"/>
    </style:style>
    <style:style style:name="P25" style:family="paragraph" style:parent-style-name="Standard">
      <style:text-properties officeooo:paragraph-rsid="0114665f"/>
    </style:style>
    <style:style style:name="P26" style:family="paragraph" style:parent-style-name="Standard">
      <style:text-properties officeooo:paragraph-rsid="013366b8"/>
    </style:style>
    <style:style style:name="P27" style:family="paragraph" style:parent-style-name="Standard">
      <style:text-properties officeooo:paragraph-rsid="013e80c4"/>
    </style:style>
    <style:style style:name="P28" style:family="paragraph" style:parent-style-name="Standard">
      <style:text-properties officeooo:paragraph-rsid="01725827"/>
    </style:style>
    <style:style style:name="P29" style:family="paragraph" style:parent-style-name="Standard">
      <style:text-properties officeooo:paragraph-rsid="0181cf92"/>
    </style:style>
    <style:style style:name="P30" style:family="paragraph" style:parent-style-name="Standard">
      <style:text-properties officeooo:paragraph-rsid="01971b0a"/>
    </style:style>
    <style:style style:name="P31" style:family="paragraph" style:parent-style-name="Standard">
      <style:text-properties officeooo:paragraph-rsid="019b6163"/>
    </style:style>
    <style:style style:name="P32" style:family="paragraph" style:parent-style-name="Standard">
      <style:text-properties officeooo:paragraph-rsid="01a8377d"/>
    </style:style>
    <style:style style:name="P33" style:family="paragraph" style:parent-style-name="Standard">
      <style:text-properties officeooo:paragraph-rsid="01b6d558"/>
    </style:style>
    <style:style style:name="P34" style:family="paragraph" style:parent-style-name="Standard">
      <style:text-properties officeooo:paragraph-rsid="01c2e745"/>
    </style:style>
    <style:style style:name="P35" style:family="paragraph" style:parent-style-name="Standard">
      <style:text-properties officeooo:paragraph-rsid="01c84737"/>
    </style:style>
    <style:style style:name="P36" style:family="paragraph" style:parent-style-name="Standard">
      <style:text-properties officeooo:paragraph-rsid="01dbfe23"/>
    </style:style>
    <style:style style:name="P37" style:family="paragraph" style:parent-style-name="Standard">
      <style:text-properties officeooo:paragraph-rsid="01f3cd49"/>
    </style:style>
    <style:style style:name="P38" style:family="paragraph" style:parent-style-name="Standard">
      <style:text-properties officeooo:paragraph-rsid="0237f1a9"/>
    </style:style>
    <style:style style:name="P39" style:family="paragraph" style:parent-style-name="Standard">
      <style:text-properties officeooo:paragraph-rsid="0252c484"/>
    </style:style>
    <style:style style:name="P40" style:family="paragraph" style:parent-style-name="Standard">
      <style:text-properties officeooo:paragraph-rsid="0266e71c"/>
    </style:style>
    <style:style style:name="P41" style:family="paragraph" style:parent-style-name="Standard">
      <style:text-properties officeooo:paragraph-rsid="026db119"/>
    </style:style>
    <style:style style:name="P42" style:family="paragraph" style:parent-style-name="Standard">
      <style:text-properties officeooo:paragraph-rsid="027b2091"/>
    </style:style>
    <style:style style:name="P43" style:family="paragraph" style:parent-style-name="Standard">
      <style:text-properties officeooo:paragraph-rsid="0280037c"/>
    </style:style>
    <style:style style:name="P44" style:family="paragraph" style:parent-style-name="Standard">
      <style:text-properties officeooo:paragraph-rsid="02864b83"/>
    </style:style>
    <style:style style:name="P45" style:family="paragraph" style:parent-style-name="Standard">
      <style:text-properties officeooo:paragraph-rsid="0286e8d1"/>
    </style:style>
    <style:style style:name="P46" style:family="paragraph" style:parent-style-name="Standard">
      <style:text-properties officeooo:paragraph-rsid="0291c5db"/>
    </style:style>
    <style:style style:name="P47" style:family="paragraph" style:parent-style-name="Standard">
      <style:text-properties officeooo:paragraph-rsid="02a22690"/>
    </style:style>
    <style:style style:name="P48" style:family="paragraph" style:parent-style-name="Standard">
      <style:text-properties officeooo:paragraph-rsid="02b7b8f9"/>
    </style:style>
    <style:style style:name="P49" style:family="paragraph" style:parent-style-name="Standard">
      <style:text-properties officeooo:paragraph-rsid="030de5f0"/>
    </style:style>
    <style:style style:name="P50" style:family="paragraph" style:parent-style-name="Standard">
      <style:text-properties officeooo:paragraph-rsid="03197bad"/>
    </style:style>
    <style:style style:name="P51" style:family="paragraph" style:parent-style-name="Standard">
      <style:text-properties officeooo:paragraph-rsid="031e54e5"/>
    </style:style>
    <style:style style:name="P52" style:family="paragraph" style:parent-style-name="Standard">
      <style:text-properties officeooo:paragraph-rsid="0321fd35"/>
    </style:style>
    <style:style style:name="P53" style:family="paragraph" style:parent-style-name="Standard">
      <style:text-properties officeooo:paragraph-rsid="0329f428"/>
    </style:style>
    <style:style style:name="P54" style:family="paragraph" style:parent-style-name="Standard">
      <style:text-properties officeooo:paragraph-rsid="033fae27"/>
    </style:style>
    <style:style style:name="P55" style:family="paragraph" style:parent-style-name="Standard">
      <style:text-properties officeooo:paragraph-rsid="035bcdec"/>
    </style:style>
    <style:style style:name="P56" style:family="paragraph" style:parent-style-name="Standard">
      <style:text-properties officeooo:paragraph-rsid="0362fdc6"/>
    </style:style>
    <style:style style:name="P57" style:family="paragraph" style:parent-style-name="Standard">
      <style:text-properties officeooo:paragraph-rsid="0375494f"/>
    </style:style>
    <style:style style:name="P58" style:family="paragraph" style:parent-style-name="Standard">
      <style:text-properties fo:font-weight="normal" style:font-weight-asian="normal" style:font-weight-complex="normal"/>
    </style:style>
    <style:style style:name="P59" style:family="paragraph" style:parent-style-name="Standard">
      <style:text-properties fo:font-weight="normal" officeooo:paragraph-rsid="02a2d457" style:font-weight-asian="normal" style:font-weight-complex="normal"/>
    </style:style>
    <style:style style:name="P60" style:family="paragraph" style:parent-style-name="Standard">
      <style:text-properties fo:font-weight="normal" officeooo:rsid="033726d8" style:font-weight-asian="normal" style:font-weight-complex="normal"/>
    </style:style>
    <style:style style:name="P61" style:family="paragraph" style:parent-style-name="Standard">
      <style:text-properties officeooo:paragraph-rsid="03a55852"/>
    </style:style>
    <style:style style:name="P62" style:family="paragraph" style:parent-style-name="Standard">
      <style:text-properties officeooo:rsid="03af63e3"/>
    </style:style>
    <style:style style:name="P63" style:family="paragraph" style:parent-style-name="Standard">
      <style:text-properties officeooo:rsid="03af63e3" officeooo:paragraph-rsid="03af63e3"/>
    </style:style>
    <style:style style:name="P64" style:family="paragraph" style:parent-style-name="Standard">
      <style:text-properties officeooo:paragraph-rsid="03af63e3"/>
    </style:style>
    <style:style style:name="T1" style:family="text">
      <style:text-properties officeooo:rsid="0006b90d"/>
    </style:style>
    <style:style style:name="T2" style:family="text">
      <style:text-properties officeooo:rsid="00071618"/>
    </style:style>
    <style:style style:name="T3" style:family="text">
      <style:text-properties fo:font-weight="bold" style:font-weight-asian="bold" style:font-weight-complex="bold"/>
    </style:style>
    <style:style style:name="T4" style:family="text">
      <style:text-properties fo:font-weight="bold" officeooo:rsid="003f11d6" style:font-weight-asian="bold" style:font-weight-complex="bold"/>
    </style:style>
    <style:style style:name="T5" style:family="text">
      <style:text-properties fo:font-weight="bold" officeooo:rsid="00941b4a" style:font-weight-asian="bold" style:font-weight-complex="bold"/>
    </style:style>
    <style:style style:name="T6" style:family="text">
      <style:text-properties fo:font-weight="bold" officeooo:rsid="00920e9d" style:font-weight-asian="bold" style:font-weight-complex="bold"/>
    </style:style>
    <style:style style:name="T7" style:family="text">
      <style:text-properties fo:font-weight="bold" officeooo:rsid="009644e6" style:font-weight-asian="bold" style:font-weight-complex="bold"/>
    </style:style>
    <style:style style:name="T8" style:family="text">
      <style:text-properties fo:font-weight="bold" officeooo:rsid="00979438" style:font-weight-asian="bold" style:font-weight-complex="bold"/>
    </style:style>
    <style:style style:name="T9" style:family="text">
      <style:text-properties fo:font-weight="bold" officeooo:rsid="009c98e2" style:font-weight-asian="bold" style:font-weight-complex="bold"/>
    </style:style>
    <style:style style:name="T10" style:family="text">
      <style:text-properties fo:font-weight="bold" officeooo:rsid="009dc607" style:font-weight-asian="bold" style:font-weight-complex="bold"/>
    </style:style>
    <style:style style:name="T11" style:family="text">
      <style:text-properties fo:font-weight="bold" officeooo:rsid="009e4fe1" style:font-weight-asian="bold" style:font-weight-complex="bold"/>
    </style:style>
    <style:style style:name="T12" style:family="text">
      <style:text-properties fo:font-weight="bold" officeooo:rsid="009f68db" style:font-weight-asian="bold" style:font-weight-complex="bold"/>
    </style:style>
    <style:style style:name="T13" style:family="text">
      <style:text-properties fo:font-weight="bold" officeooo:rsid="00a5559e" style:font-weight-asian="bold" style:font-weight-complex="bold"/>
    </style:style>
    <style:style style:name="T14" style:family="text">
      <style:text-properties fo:font-weight="bold" officeooo:rsid="00aee602" style:font-weight-asian="bold" style:font-weight-complex="bold"/>
    </style:style>
    <style:style style:name="T15" style:family="text">
      <style:text-properties fo:font-weight="bold" officeooo:rsid="00b6c7f4" style:font-weight-asian="bold" style:font-weight-complex="bold"/>
    </style:style>
    <style:style style:name="T16" style:family="text">
      <style:text-properties fo:font-weight="bold" officeooo:rsid="00b2de90" style:font-weight-asian="bold" style:font-weight-complex="bold"/>
    </style:style>
    <style:style style:name="T17" style:family="text">
      <style:text-properties fo:font-weight="bold" officeooo:rsid="00b186f5" style:font-weight-asian="bold" style:font-weight-complex="bold"/>
    </style:style>
    <style:style style:name="T18" style:family="text">
      <style:text-properties fo:font-weight="bold" officeooo:rsid="00b36466" style:font-weight-asian="bold" style:font-weight-complex="bold"/>
    </style:style>
    <style:style style:name="T19" style:family="text">
      <style:text-properties fo:font-weight="bold" officeooo:rsid="00b9436a" style:font-weight-asian="bold" style:font-weight-complex="bold"/>
    </style:style>
    <style:style style:name="T20" style:family="text">
      <style:text-properties fo:font-weight="bold" officeooo:rsid="00bf4e22" style:font-weight-asian="bold" style:font-weight-complex="bold"/>
    </style:style>
    <style:style style:name="T21" style:family="text">
      <style:text-properties fo:font-weight="bold" officeooo:rsid="00c616ba" style:font-weight-asian="bold" style:font-weight-complex="bold"/>
    </style:style>
    <style:style style:name="T22" style:family="text">
      <style:text-properties fo:font-weight="bold" officeooo:rsid="00c9d887" style:font-weight-asian="bold" style:font-weight-complex="bold"/>
    </style:style>
    <style:style style:name="T23" style:family="text">
      <style:text-properties fo:font-weight="bold" officeooo:rsid="00cdf8f1" style:font-weight-asian="bold" style:font-weight-complex="bold"/>
    </style:style>
    <style:style style:name="T24" style:family="text">
      <style:text-properties fo:font-weight="bold" officeooo:rsid="00d985f4" style:font-weight-asian="bold" style:font-weight-complex="bold"/>
    </style:style>
    <style:style style:name="T25" style:family="text">
      <style:text-properties fo:font-weight="bold" officeooo:rsid="00dc6324" style:font-weight-asian="bold" style:font-weight-complex="bold"/>
    </style:style>
    <style:style style:name="T26" style:family="text">
      <style:text-properties fo:font-weight="bold" officeooo:rsid="00d6a096" style:font-weight-asian="bold" style:font-weight-complex="bold"/>
    </style:style>
    <style:style style:name="T27" style:family="text">
      <style:text-properties fo:font-weight="bold" officeooo:rsid="00df09af" style:font-weight-asian="bold" style:font-weight-complex="bold"/>
    </style:style>
    <style:style style:name="T28" style:family="text">
      <style:text-properties fo:font-weight="bold" officeooo:rsid="00e7697d" style:font-weight-asian="bold" style:font-weight-complex="bold"/>
    </style:style>
    <style:style style:name="T29" style:family="text">
      <style:text-properties fo:font-weight="bold" officeooo:rsid="00fad356" style:font-weight-asian="bold" style:font-weight-complex="bold"/>
    </style:style>
    <style:style style:name="T30" style:family="text">
      <style:text-properties fo:font-weight="bold" officeooo:rsid="01000d7f" style:font-weight-asian="bold" style:font-weight-complex="bold"/>
    </style:style>
    <style:style style:name="T31" style:family="text">
      <style:text-properties fo:font-weight="bold" officeooo:rsid="010414d8" style:font-weight-asian="bold" style:font-weight-complex="bold"/>
    </style:style>
    <style:style style:name="T32" style:family="text">
      <style:text-properties fo:font-weight="bold" officeooo:rsid="0107177e" style:font-weight-asian="bold" style:font-weight-complex="bold"/>
    </style:style>
    <style:style style:name="T33" style:family="text">
      <style:text-properties fo:font-weight="bold" officeooo:rsid="010d2f51" style:font-weight-asian="bold" style:font-weight-complex="bold"/>
    </style:style>
    <style:style style:name="T34" style:family="text">
      <style:text-properties fo:font-weight="bold" officeooo:rsid="010e9c3c" style:font-weight-asian="bold" style:font-weight-complex="bold"/>
    </style:style>
    <style:style style:name="T35" style:family="text">
      <style:text-properties fo:font-weight="bold" officeooo:rsid="0112daf8" style:font-weight-asian="bold" style:font-weight-complex="bold"/>
    </style:style>
    <style:style style:name="T36" style:family="text">
      <style:text-properties fo:font-weight="bold" officeooo:rsid="0116cea4" style:font-weight-asian="bold" style:font-weight-complex="bold"/>
    </style:style>
    <style:style style:name="T37" style:family="text">
      <style:text-properties fo:font-weight="bold" officeooo:rsid="0114665f" style:font-weight-asian="bold" style:font-weight-complex="bold"/>
    </style:style>
    <style:style style:name="T38" style:family="text">
      <style:text-properties fo:font-weight="bold" officeooo:rsid="0117f1e0" style:font-weight-asian="bold" style:font-weight-complex="bold"/>
    </style:style>
    <style:style style:name="T39" style:family="text">
      <style:text-properties fo:font-weight="bold" officeooo:rsid="01196b3b" style:font-weight-asian="bold" style:font-weight-complex="bold"/>
    </style:style>
    <style:style style:name="T40" style:family="text">
      <style:text-properties fo:font-weight="bold" officeooo:rsid="011d4e69" style:font-weight-asian="bold" style:font-weight-complex="bold"/>
    </style:style>
    <style:style style:name="T41" style:family="text">
      <style:text-properties fo:font-weight="bold" officeooo:rsid="013366b8" style:font-weight-asian="bold" style:font-weight-complex="bold"/>
    </style:style>
    <style:style style:name="T42" style:family="text">
      <style:text-properties fo:font-weight="bold" officeooo:rsid="0133e2d2" style:font-weight-asian="bold" style:font-weight-complex="bold"/>
    </style:style>
    <style:style style:name="T43" style:family="text">
      <style:text-properties fo:font-weight="bold" officeooo:rsid="0128381b" style:font-weight-asian="bold" style:font-weight-complex="bold"/>
    </style:style>
    <style:style style:name="T44" style:family="text">
      <style:text-properties fo:font-weight="bold" officeooo:rsid="012a9c96" style:font-weight-asian="bold" style:font-weight-complex="bold"/>
    </style:style>
    <style:style style:name="T45" style:family="text">
      <style:text-properties fo:font-weight="bold" officeooo:rsid="0136041c" style:font-weight-asian="bold" style:font-weight-complex="bold"/>
    </style:style>
    <style:style style:name="T46" style:family="text">
      <style:text-properties fo:font-weight="bold" officeooo:rsid="013dd7ea" style:font-weight-asian="bold" style:font-weight-complex="bold"/>
    </style:style>
    <style:style style:name="T47" style:family="text">
      <style:text-properties fo:font-weight="bold" officeooo:rsid="01439ce7" style:font-weight-asian="bold" style:font-weight-complex="bold"/>
    </style:style>
    <style:style style:name="T48" style:family="text">
      <style:text-properties fo:font-weight="bold" officeooo:rsid="01455143" style:font-weight-asian="bold" style:font-weight-complex="bold"/>
    </style:style>
    <style:style style:name="T49" style:family="text">
      <style:text-properties fo:font-weight="bold" officeooo:rsid="014cc510" style:font-weight-asian="bold" style:font-weight-complex="bold"/>
    </style:style>
    <style:style style:name="T50" style:family="text">
      <style:text-properties fo:font-weight="bold" officeooo:rsid="01535bc6" style:font-weight-asian="bold" style:font-weight-complex="bold"/>
    </style:style>
    <style:style style:name="T51" style:family="text">
      <style:text-properties fo:font-weight="bold" officeooo:rsid="016d81f5" style:font-weight-asian="bold" style:font-weight-complex="bold"/>
    </style:style>
    <style:style style:name="T52" style:family="text">
      <style:text-properties fo:font-weight="bold" officeooo:rsid="01681c2a" style:font-weight-asian="bold" style:font-weight-complex="bold"/>
    </style:style>
    <style:style style:name="T53" style:family="text">
      <style:text-properties fo:font-weight="bold" officeooo:rsid="0185c0a2" style:font-weight-asian="bold" style:font-weight-complex="bold"/>
    </style:style>
    <style:style style:name="T54" style:family="text">
      <style:text-properties fo:font-weight="bold" officeooo:rsid="01680356" style:font-weight-asian="bold" style:font-weight-complex="bold"/>
    </style:style>
    <style:style style:name="T55" style:family="text">
      <style:text-properties fo:font-weight="bold" officeooo:rsid="018e4ecc" style:font-weight-asian="bold" style:font-weight-complex="bold"/>
    </style:style>
    <style:style style:name="T56" style:family="text">
      <style:text-properties fo:font-weight="bold" officeooo:rsid="0188aa51" style:font-weight-asian="bold" style:font-weight-complex="bold"/>
    </style:style>
    <style:style style:name="T57" style:family="text">
      <style:text-properties fo:font-weight="bold" officeooo:rsid="0192aac9" style:font-weight-asian="bold" style:font-weight-complex="bold"/>
    </style:style>
    <style:style style:name="T58" style:family="text">
      <style:text-properties fo:font-weight="bold" officeooo:rsid="01943f68" style:font-weight-asian="bold" style:font-weight-complex="bold"/>
    </style:style>
    <style:style style:name="T59" style:family="text">
      <style:text-properties fo:font-weight="bold" officeooo:rsid="01aa0850" style:font-weight-asian="bold" style:font-weight-complex="bold"/>
    </style:style>
    <style:style style:name="T60" style:family="text">
      <style:text-properties fo:font-weight="bold" officeooo:rsid="01abfe0e" style:font-weight-asian="bold" style:font-weight-complex="bold"/>
    </style:style>
    <style:style style:name="T61" style:family="text">
      <style:text-properties fo:font-weight="bold" officeooo:rsid="01b6d558" style:font-weight-asian="bold" style:font-weight-complex="bold"/>
    </style:style>
    <style:style style:name="T62" style:family="text">
      <style:text-properties fo:font-weight="bold" officeooo:rsid="01a99ec2" style:font-weight-asian="bold" style:font-weight-complex="bold"/>
    </style:style>
    <style:style style:name="T63" style:family="text">
      <style:text-properties fo:font-weight="bold" officeooo:rsid="01b9fe9a" style:font-weight-asian="bold" style:font-weight-complex="bold"/>
    </style:style>
    <style:style style:name="T64" style:family="text">
      <style:text-properties fo:font-weight="bold" officeooo:rsid="01b51aaf" style:font-weight-asian="bold" style:font-weight-complex="bold"/>
    </style:style>
    <style:style style:name="T65" style:family="text">
      <style:text-properties fo:font-weight="bold" officeooo:rsid="01b800d0" style:font-weight-asian="bold" style:font-weight-complex="bold"/>
    </style:style>
    <style:style style:name="T66" style:family="text">
      <style:text-properties fo:font-weight="bold" officeooo:rsid="01c2e745" style:font-weight-asian="bold" style:font-weight-complex="bold"/>
    </style:style>
    <style:style style:name="T67" style:family="text">
      <style:text-properties fo:font-weight="bold" officeooo:rsid="01c61734" style:font-weight-asian="bold" style:font-weight-complex="bold"/>
    </style:style>
    <style:style style:name="T68" style:family="text">
      <style:text-properties fo:font-weight="bold" officeooo:rsid="01bdeb91" style:font-weight-asian="bold" style:font-weight-complex="bold"/>
    </style:style>
    <style:style style:name="T69" style:family="text">
      <style:text-properties fo:font-weight="bold" officeooo:rsid="01e42bc6" style:font-weight-asian="bold" style:font-weight-complex="bold"/>
    </style:style>
    <style:style style:name="T70" style:family="text">
      <style:text-properties fo:font-weight="bold" officeooo:rsid="01fda161" style:font-weight-asian="bold" style:font-weight-complex="bold"/>
    </style:style>
    <style:style style:name="T71" style:family="text">
      <style:text-properties fo:font-weight="bold" officeooo:rsid="01fa9627" style:font-weight-asian="bold" style:font-weight-complex="bold"/>
    </style:style>
    <style:style style:name="T72" style:family="text">
      <style:text-properties fo:font-weight="bold" officeooo:rsid="01ff9e0d" style:font-weight-asian="bold" style:font-weight-complex="bold"/>
    </style:style>
    <style:style style:name="T73" style:family="text">
      <style:text-properties fo:font-weight="bold" officeooo:rsid="020149f1" style:font-weight-asian="bold" style:font-weight-complex="bold"/>
    </style:style>
    <style:style style:name="T74" style:family="text">
      <style:text-properties fo:font-weight="bold" officeooo:rsid="0201df43" style:font-weight-asian="bold" style:font-weight-complex="bold"/>
    </style:style>
    <style:style style:name="T75" style:family="text">
      <style:text-properties fo:font-weight="bold" officeooo:rsid="0205500e" style:font-weight-asian="bold" style:font-weight-complex="bold"/>
    </style:style>
    <style:style style:name="T76" style:family="text">
      <style:text-properties fo:font-weight="bold" officeooo:rsid="0214628c" style:font-weight-asian="bold" style:font-weight-complex="bold"/>
    </style:style>
    <style:style style:name="T77" style:family="text">
      <style:text-properties fo:font-weight="bold" officeooo:rsid="02127066" style:font-weight-asian="bold" style:font-weight-complex="bold"/>
    </style:style>
    <style:style style:name="T78" style:family="text">
      <style:text-properties fo:font-weight="bold" officeooo:rsid="0218fa1c" style:font-weight-asian="bold" style:font-weight-complex="bold"/>
    </style:style>
    <style:style style:name="T79" style:family="text">
      <style:text-properties fo:font-weight="bold" officeooo:rsid="021980f8" style:font-weight-asian="bold" style:font-weight-complex="bold"/>
    </style:style>
    <style:style style:name="T80" style:family="text">
      <style:text-properties fo:font-weight="bold" officeooo:rsid="0221867e" style:font-weight-asian="bold" style:font-weight-complex="bold"/>
    </style:style>
    <style:style style:name="T81" style:family="text">
      <style:text-properties fo:font-weight="bold" officeooo:rsid="02281db7" style:font-weight-asian="bold" style:font-weight-complex="bold"/>
    </style:style>
    <style:style style:name="T82" style:family="text">
      <style:text-properties fo:font-weight="bold" officeooo:rsid="0227ace9" style:font-weight-asian="bold" style:font-weight-complex="bold"/>
    </style:style>
    <style:style style:name="T83" style:family="text">
      <style:text-properties fo:font-weight="bold" officeooo:rsid="022746e0" style:font-weight-asian="bold" style:font-weight-complex="bold"/>
    </style:style>
    <style:style style:name="T84" style:family="text">
      <style:text-properties fo:font-weight="bold" officeooo:rsid="022ae56c" style:font-weight-asian="bold" style:font-weight-complex="bold"/>
    </style:style>
    <style:style style:name="T85" style:family="text">
      <style:text-properties fo:font-weight="bold" officeooo:rsid="022c930b" style:font-weight-asian="bold" style:font-weight-complex="bold"/>
    </style:style>
    <style:style style:name="T86" style:family="text">
      <style:text-properties fo:font-weight="bold" officeooo:rsid="02303528" style:font-weight-asian="bold" style:font-weight-complex="bold"/>
    </style:style>
    <style:style style:name="T87" style:family="text">
      <style:text-properties fo:font-weight="bold" officeooo:rsid="0233465e" style:font-weight-asian="bold" style:font-weight-complex="bold"/>
    </style:style>
    <style:style style:name="T88" style:family="text">
      <style:text-properties fo:font-weight="bold" officeooo:rsid="023d33d5" style:font-weight-asian="bold" style:font-weight-complex="bold"/>
    </style:style>
    <style:style style:name="T89" style:family="text">
      <style:text-properties fo:font-weight="bold" officeooo:rsid="023c7c9d" style:font-weight-asian="bold" style:font-weight-complex="bold"/>
    </style:style>
    <style:style style:name="T90" style:family="text">
      <style:text-properties fo:font-weight="bold" officeooo:rsid="0243607f" style:font-weight-asian="bold" style:font-weight-complex="bold"/>
    </style:style>
    <style:style style:name="T91" style:family="text">
      <style:text-properties fo:font-weight="bold" officeooo:rsid="02464aaf" style:font-weight-asian="bold" style:font-weight-complex="bold"/>
    </style:style>
    <style:style style:name="T92" style:family="text">
      <style:text-properties fo:font-weight="bold" officeooo:rsid="02453042" style:font-weight-asian="bold" style:font-weight-complex="bold"/>
    </style:style>
    <style:style style:name="T93" style:family="text">
      <style:text-properties fo:font-weight="bold" officeooo:rsid="027e460c" style:font-weight-asian="bold" style:font-weight-complex="bold"/>
    </style:style>
    <style:style style:name="T94" style:family="text">
      <style:text-properties fo:font-weight="bold" officeooo:rsid="027beadb" style:font-weight-asian="bold" style:font-weight-complex="bold"/>
    </style:style>
    <style:style style:name="T95" style:family="text">
      <style:text-properties fo:font-weight="bold" officeooo:rsid="027dad75" style:font-weight-asian="bold" style:font-weight-complex="bold"/>
    </style:style>
    <style:style style:name="T96" style:family="text">
      <style:text-properties fo:font-weight="bold" officeooo:rsid="028098d4" style:font-weight-asian="bold" style:font-weight-complex="bold"/>
    </style:style>
    <style:style style:name="T97" style:family="text">
      <style:text-properties fo:font-weight="bold" officeooo:rsid="02872fe2" style:font-weight-asian="bold" style:font-weight-complex="bold"/>
    </style:style>
    <style:style style:name="T98" style:family="text">
      <style:text-properties fo:font-weight="bold" officeooo:rsid="0287f6b4" style:font-weight-asian="bold" style:font-weight-complex="bold"/>
    </style:style>
    <style:style style:name="T99" style:family="text">
      <style:text-properties fo:font-weight="bold" officeooo:rsid="02b07af1" style:font-weight-asian="bold" style:font-weight-complex="bold"/>
    </style:style>
    <style:style style:name="T100" style:family="text">
      <style:text-properties fo:font-weight="bold" officeooo:rsid="031366de" style:font-weight-asian="bold" style:font-weight-complex="bold"/>
    </style:style>
    <style:style style:name="T101" style:family="text">
      <style:text-properties fo:font-weight="bold" officeooo:rsid="0330345a" style:font-weight-asian="bold" style:font-weight-complex="bold"/>
    </style:style>
    <style:style style:name="T102" style:family="text">
      <style:text-properties fo:font-weight="bold" officeooo:rsid="037975a3" style:font-weight-asian="bold" style:font-weight-complex="bold"/>
    </style:style>
    <style:style style:name="T103" style:family="text">
      <style:text-properties fo:font-weight="bold" officeooo:rsid="037996fb" style:font-weight-asian="bold" style:font-weight-complex="bold"/>
    </style:style>
    <style:style style:name="T104" style:family="text">
      <style:text-properties fo:font-weight="bold" officeooo:rsid="0380a67c" style:font-weight-asian="bold" style:font-weight-complex="bold"/>
    </style:style>
    <style:style style:name="T105" style:family="text">
      <style:text-properties fo:font-weight="bold" officeooo:rsid="03811494" style:font-weight-asian="bold" style:font-weight-complex="bold"/>
    </style:style>
    <style:style style:name="T106" style:family="text">
      <style:text-properties fo:font-weight="bold" officeooo:rsid="038a7d2f" style:font-weight-asian="bold" style:font-weight-complex="bold"/>
    </style:style>
    <style:style style:name="T107" style:family="text">
      <style:text-properties fo:font-weight="bold" officeooo:rsid="039d5529" style:font-weight-asian="bold" style:font-weight-complex="bold"/>
    </style:style>
    <style:style style:name="T108" style:family="text">
      <style:text-properties fo:font-weight="bold" officeooo:rsid="039ef9f5" style:font-weight-asian="bold" style:font-weight-complex="bold"/>
    </style:style>
    <style:style style:name="T109" style:family="text">
      <style:text-properties fo:font-weight="bold" officeooo:rsid="03a0a9f5" style:font-weight-asian="bold" style:font-weight-complex="bold"/>
    </style:style>
    <style:style style:name="T110" style:family="text">
      <style:text-properties officeooo:rsid="000a6a8e"/>
    </style:style>
    <style:style style:name="T111" style:family="text">
      <style:text-properties officeooo:rsid="000daa5f"/>
    </style:style>
    <style:style style:name="T112" style:family="text">
      <style:text-properties officeooo:rsid="000ed539"/>
    </style:style>
    <style:style style:name="T113" style:family="text">
      <style:text-properties officeooo:rsid="000fd807"/>
    </style:style>
    <style:style style:name="T114" style:family="text">
      <style:text-properties officeooo:rsid="0013461f"/>
    </style:style>
    <style:style style:name="T115" style:family="text">
      <style:text-properties officeooo:rsid="00152fbe"/>
    </style:style>
    <style:style style:name="T116" style:family="text">
      <style:text-properties officeooo:rsid="0016d80f"/>
    </style:style>
    <style:style style:name="T117" style:family="text">
      <style:text-properties officeooo:rsid="001b180a"/>
    </style:style>
    <style:style style:name="T118" style:family="text">
      <style:text-properties officeooo:rsid="001e9c9e"/>
    </style:style>
    <style:style style:name="T119" style:family="text">
      <style:text-properties officeooo:rsid="001f568b"/>
    </style:style>
    <style:style style:name="T120" style:family="text">
      <style:text-properties officeooo:rsid="00248ff4"/>
    </style:style>
    <style:style style:name="T121" style:family="text">
      <style:text-properties officeooo:rsid="0025679e"/>
    </style:style>
    <style:style style:name="T122" style:family="text">
      <style:text-properties officeooo:rsid="0026c811"/>
    </style:style>
    <style:style style:name="T123" style:family="text">
      <style:text-properties officeooo:rsid="002988d4"/>
    </style:style>
    <style:style style:name="T124" style:family="text">
      <style:text-properties officeooo:rsid="002b4be7"/>
    </style:style>
    <style:style style:name="T125" style:family="text">
      <style:text-properties fo:color="#808080" loext:opacity="100%"/>
    </style:style>
    <style:style style:name="T126" style:family="text">
      <style:text-properties fo:color="#808080" loext:opacity="100%" officeooo:rsid="002b4be7"/>
    </style:style>
    <style:style style:name="T127" style:family="text">
      <style:text-properties fo:color="#808080" loext:opacity="100%" officeooo:rsid="002bd3ab"/>
    </style:style>
    <style:style style:name="T128" style:family="text">
      <style:text-properties fo:color="#808080" loext:opacity="100%" officeooo:rsid="02619b8a"/>
    </style:style>
    <style:style style:name="T129" style:family="text">
      <style:text-properties fo:color="#808080" loext:opacity="100%" officeooo:rsid="026c847e"/>
    </style:style>
    <style:style style:name="T130" style:family="text">
      <style:text-properties fo:color="#808080" loext:opacity="100%" officeooo:rsid="032d9f1d"/>
    </style:style>
    <style:style style:name="T131" style:family="text">
      <style:text-properties fo:color="#808080" loext:opacity="100%" officeooo:rsid="035f1a0c"/>
    </style:style>
    <style:style style:name="T132" style:family="text">
      <style:text-properties fo:color="#808080" loext:opacity="100%" officeooo:rsid="0370346f"/>
    </style:style>
    <style:style style:name="T133" style:family="text">
      <style:text-properties fo:color="#808080" loext:opacity="100%" officeooo:rsid="03765028"/>
    </style:style>
    <style:style style:name="T134" style:family="text">
      <style:text-properties fo:color="#808080" loext:opacity="100%" officeooo:rsid="03b8543b"/>
    </style:style>
    <style:style style:name="T135" style:family="text">
      <style:text-properties officeooo:rsid="002bd3ab"/>
    </style:style>
    <style:style style:name="T136" style:family="text">
      <style:text-properties officeooo:rsid="002ee34d"/>
    </style:style>
    <style:style style:name="T137" style:family="text">
      <style:text-properties officeooo:rsid="00311017"/>
    </style:style>
    <style:style style:name="T138" style:family="text">
      <style:text-properties officeooo:rsid="003125e9"/>
    </style:style>
    <style:style style:name="T139" style:family="text">
      <style:text-properties officeooo:rsid="0034076a"/>
    </style:style>
    <style:style style:name="T140" style:family="text">
      <style:text-properties officeooo:rsid="00358a90"/>
    </style:style>
    <style:style style:name="T141" style:family="text">
      <style:text-properties officeooo:rsid="003d0ee7"/>
    </style:style>
    <style:style style:name="T142" style:family="text">
      <style:text-properties officeooo:rsid="003e881a"/>
    </style:style>
    <style:style style:name="T143" style:family="text">
      <style:text-properties officeooo:rsid="003edea5"/>
    </style:style>
    <style:style style:name="T144" style:family="text">
      <style:text-properties officeooo:rsid="003f11d6"/>
    </style:style>
    <style:style style:name="T145" style:family="text">
      <style:text-properties officeooo:rsid="004113ca"/>
    </style:style>
    <style:style style:name="T146" style:family="text">
      <style:text-properties officeooo:rsid="0041f8c4"/>
    </style:style>
    <style:style style:name="T147" style:family="text">
      <style:text-properties officeooo:rsid="004286ed"/>
    </style:style>
    <style:style style:name="T148" style:family="text">
      <style:text-properties officeooo:rsid="0042b730"/>
    </style:style>
    <style:style style:name="T149" style:family="text">
      <style:text-properties officeooo:rsid="00439b45"/>
    </style:style>
    <style:style style:name="T150" style:family="text">
      <style:text-properties officeooo:rsid="0043f805"/>
    </style:style>
    <style:style style:name="T151" style:family="text">
      <style:text-properties officeooo:rsid="004596f0"/>
    </style:style>
    <style:style style:name="T152" style:family="text">
      <style:text-properties officeooo:rsid="00468b1d"/>
    </style:style>
    <style:style style:name="T153" style:family="text">
      <style:text-properties officeooo:rsid="00483c0a"/>
    </style:style>
    <style:style style:name="T154" style:family="text">
      <style:text-properties officeooo:rsid="0049e4f5"/>
    </style:style>
    <style:style style:name="T155" style:family="text">
      <style:text-properties officeooo:rsid="004be196"/>
    </style:style>
    <style:style style:name="T156" style:family="text">
      <style:text-properties officeooo:rsid="004db2fa"/>
    </style:style>
    <style:style style:name="T157" style:family="text">
      <style:text-properties officeooo:rsid="004e0f68"/>
    </style:style>
    <style:style style:name="T158" style:family="text">
      <style:text-properties officeooo:rsid="00505208"/>
    </style:style>
    <style:style style:name="T159" style:family="text">
      <style:text-properties officeooo:rsid="00520e3f"/>
    </style:style>
    <style:style style:name="T160" style:family="text">
      <style:text-properties officeooo:rsid="0052d0f8"/>
    </style:style>
    <style:style style:name="T161" style:family="text">
      <style:text-properties officeooo:rsid="00534bd8"/>
    </style:style>
    <style:style style:name="T162" style:family="text">
      <style:text-properties officeooo:rsid="0055953a"/>
    </style:style>
    <style:style style:name="T163" style:family="text">
      <style:text-properties officeooo:rsid="0057013d"/>
    </style:style>
    <style:style style:name="T164" style:family="text">
      <style:text-properties officeooo:rsid="00571ed0"/>
    </style:style>
    <style:style style:name="T165" style:family="text">
      <style:text-properties officeooo:rsid="00585f07"/>
    </style:style>
    <style:style style:name="T166" style:family="text">
      <style:text-properties officeooo:rsid="00596946"/>
    </style:style>
    <style:style style:name="T167" style:family="text">
      <style:text-properties officeooo:rsid="005cad12"/>
    </style:style>
    <style:style style:name="T168" style:family="text">
      <style:text-properties officeooo:rsid="005e2501"/>
    </style:style>
    <style:style style:name="T169" style:family="text">
      <style:text-properties officeooo:rsid="0061e86c"/>
    </style:style>
    <style:style style:name="T170" style:family="text">
      <style:text-properties officeooo:rsid="00621db1"/>
    </style:style>
    <style:style style:name="T171" style:family="text">
      <style:text-properties officeooo:rsid="0063f0c8"/>
    </style:style>
    <style:style style:name="T172" style:family="text">
      <style:text-properties officeooo:rsid="00647d57"/>
    </style:style>
    <style:style style:name="T173" style:family="text">
      <style:text-properties officeooo:rsid="00652864"/>
    </style:style>
    <style:style style:name="T174" style:family="text">
      <style:text-properties officeooo:rsid="0066aef8"/>
    </style:style>
    <style:style style:name="T175" style:family="text">
      <style:text-properties officeooo:rsid="0068596d"/>
    </style:style>
    <style:style style:name="T176" style:family="text">
      <style:text-properties officeooo:rsid="0069ef76"/>
    </style:style>
    <style:style style:name="T177" style:family="text">
      <style:text-properties officeooo:rsid="006a0cd3"/>
    </style:style>
    <style:style style:name="T178" style:family="text">
      <style:text-properties officeooo:rsid="006ad3e0"/>
    </style:style>
    <style:style style:name="T179" style:family="text">
      <style:text-properties officeooo:rsid="006d847e"/>
    </style:style>
    <style:style style:name="T180" style:family="text">
      <style:text-properties officeooo:rsid="006ec963"/>
    </style:style>
    <style:style style:name="T181" style:family="text">
      <style:text-properties officeooo:rsid="00705fc3"/>
    </style:style>
    <style:style style:name="T182" style:family="text">
      <style:text-properties officeooo:rsid="00724ffa"/>
    </style:style>
    <style:style style:name="T183" style:family="text">
      <style:text-properties officeooo:rsid="0072ce8f"/>
    </style:style>
    <style:style style:name="T184" style:family="text">
      <style:text-properties officeooo:rsid="00741b26"/>
    </style:style>
    <style:style style:name="T185" style:family="text">
      <style:text-properties officeooo:rsid="00761c43"/>
    </style:style>
    <style:style style:name="T186" style:family="text">
      <style:text-properties officeooo:rsid="00767622"/>
    </style:style>
    <style:style style:name="T187" style:family="text">
      <style:text-properties officeooo:rsid="00786f6b"/>
    </style:style>
    <style:style style:name="T188" style:family="text">
      <style:text-properties style:font-name="Liberation Serif1" officeooo:rsid="0079f99d"/>
    </style:style>
    <style:style style:name="T189" style:family="text">
      <style:text-properties officeooo:rsid="007a7ea4"/>
    </style:style>
    <style:style style:name="T190" style:family="text">
      <style:text-properties officeooo:rsid="007a7edf"/>
    </style:style>
    <style:style style:name="T191" style:family="text">
      <style:text-properties officeooo:rsid="007d179b"/>
    </style:style>
    <style:style style:name="T192" style:family="text">
      <style:text-properties officeooo:rsid="007fbd6a"/>
    </style:style>
    <style:style style:name="T193" style:family="text">
      <style:text-properties officeooo:rsid="008279d4"/>
    </style:style>
    <style:style style:name="T194" style:family="text">
      <style:text-properties officeooo:rsid="00833048"/>
    </style:style>
    <style:style style:name="T195" style:family="text">
      <style:text-properties officeooo:rsid="00835cb1"/>
    </style:style>
    <style:style style:name="T196" style:family="text">
      <style:text-properties officeooo:rsid="0084cafa"/>
    </style:style>
    <style:style style:name="T197" style:family="text">
      <style:text-properties officeooo:rsid="008525d2"/>
    </style:style>
    <style:style style:name="T198" style:family="text">
      <style:text-properties officeooo:rsid="00870dfb"/>
    </style:style>
    <style:style style:name="T199" style:family="text">
      <style:text-properties officeooo:rsid="008a207a"/>
    </style:style>
    <style:style style:name="T200" style:family="text">
      <style:text-properties officeooo:rsid="0090fdae"/>
    </style:style>
    <style:style style:name="T201" style:family="text">
      <style:text-properties officeooo:rsid="00920e9d"/>
    </style:style>
    <style:style style:name="T202" style:family="text">
      <style:text-properties officeooo:rsid="0092c2fe"/>
    </style:style>
    <style:style style:name="T203" style:family="text">
      <style:text-properties officeooo:rsid="00941b4a"/>
    </style:style>
    <style:style style:name="T204" style:family="text">
      <style:text-properties officeooo:rsid="0094d167"/>
    </style:style>
    <style:style style:name="T205" style:family="text">
      <style:text-properties officeooo:rsid="009644e6"/>
    </style:style>
    <style:style style:name="T206" style:family="text">
      <style:text-properties officeooo:rsid="0099087f"/>
    </style:style>
    <style:style style:name="T207" style:family="text">
      <style:text-properties officeooo:rsid="009bf125"/>
    </style:style>
    <style:style style:name="T208" style:family="text">
      <style:text-properties officeooo:rsid="009c6b61"/>
    </style:style>
    <style:style style:name="T209" style:family="text">
      <style:text-properties officeooo:rsid="009c98e2"/>
    </style:style>
    <style:style style:name="T210" style:family="text">
      <style:text-properties officeooo:rsid="009f68db"/>
    </style:style>
    <style:style style:name="T211" style:family="text">
      <style:text-properties officeooo:rsid="00a4c8b3"/>
    </style:style>
    <style:style style:name="T212" style:family="text">
      <style:text-properties officeooo:rsid="00a5559e"/>
    </style:style>
    <style:style style:name="T213" style:family="text">
      <style:text-properties officeooo:rsid="00aa2585"/>
    </style:style>
    <style:style style:name="T214" style:family="text">
      <style:text-properties officeooo:rsid="00aae8c1"/>
    </style:style>
    <style:style style:name="T215" style:family="text">
      <style:text-properties officeooo:rsid="00abc3a3"/>
    </style:style>
    <style:style style:name="T216" style:family="text">
      <style:text-properties officeooo:rsid="00adcad1"/>
    </style:style>
    <style:style style:name="T217" style:family="text">
      <style:text-properties officeooo:rsid="00aee602"/>
    </style:style>
    <style:style style:name="T218" style:family="text">
      <style:text-properties officeooo:rsid="00b186f5"/>
    </style:style>
    <style:style style:name="T219" style:family="text">
      <style:text-properties officeooo:rsid="00b2de90"/>
    </style:style>
    <style:style style:name="T220" style:family="text">
      <style:text-properties officeooo:rsid="00b38f70"/>
    </style:style>
    <style:style style:name="T221" style:family="text">
      <style:text-properties officeooo:rsid="00b671ea"/>
    </style:style>
    <style:style style:name="T222" style:family="text">
      <style:text-properties officeooo:rsid="00b6c7f4"/>
    </style:style>
    <style:style style:name="T223" style:family="text">
      <style:text-properties officeooo:rsid="00b7c375"/>
    </style:style>
    <style:style style:name="T224" style:family="text">
      <style:text-properties officeooo:rsid="00bc6bfe"/>
    </style:style>
    <style:style style:name="T225" style:family="text">
      <style:text-properties officeooo:rsid="00bd471a"/>
    </style:style>
    <style:style style:name="T226" style:family="text">
      <style:text-properties officeooo:rsid="00bf4537"/>
    </style:style>
    <style:style style:name="T227" style:family="text">
      <style:text-properties officeooo:rsid="00bf4e22"/>
    </style:style>
    <style:style style:name="T228" style:family="text">
      <style:text-properties officeooo:rsid="00c0ab97"/>
    </style:style>
    <style:style style:name="T229" style:family="text">
      <style:text-properties officeooo:rsid="00c2472e"/>
    </style:style>
    <style:style style:name="T230" style:family="text">
      <style:text-properties officeooo:rsid="00c3c4e2"/>
    </style:style>
    <style:style style:name="T231" style:family="text">
      <style:text-properties officeooo:rsid="00c4e8d3"/>
    </style:style>
    <style:style style:name="T232" style:family="text">
      <style:text-properties officeooo:rsid="00c616ba"/>
    </style:style>
    <style:style style:name="T233" style:family="text">
      <style:text-properties officeooo:rsid="00c7fe0f"/>
    </style:style>
    <style:style style:name="T234" style:family="text">
      <style:text-properties officeooo:rsid="00c9d887"/>
    </style:style>
    <style:style style:name="T235" style:family="text">
      <style:text-properties officeooo:rsid="00ca62e6"/>
    </style:style>
    <style:style style:name="T236" style:family="text">
      <style:text-properties fo:font-weight="normal" style:font-weight-asian="normal" style:font-weight-complex="normal"/>
    </style:style>
    <style:style style:name="T237" style:family="text">
      <style:text-properties fo:font-weight="normal" officeooo:rsid="00cfd228" style:font-weight-asian="normal" style:font-weight-complex="normal"/>
    </style:style>
    <style:style style:name="T238" style:family="text">
      <style:text-properties fo:font-weight="normal" officeooo:rsid="0185c0a2" style:font-weight-asian="normal" style:font-weight-complex="normal"/>
    </style:style>
    <style:style style:name="T239" style:family="text">
      <style:text-properties fo:font-weight="normal" officeooo:rsid="0192aac9" style:font-weight-asian="normal" style:font-weight-complex="normal"/>
    </style:style>
    <style:style style:name="T240" style:family="text">
      <style:text-properties fo:font-weight="normal" officeooo:rsid="01680356" style:font-weight-asian="normal" style:font-weight-complex="normal"/>
    </style:style>
    <style:style style:name="T241" style:family="text">
      <style:text-properties fo:font-weight="normal" officeooo:rsid="01943f68" style:font-weight-asian="normal" style:font-weight-complex="normal"/>
    </style:style>
    <style:style style:name="T242" style:family="text">
      <style:text-properties fo:font-weight="normal" officeooo:rsid="018e4ecc" style:font-weight-asian="normal" style:font-weight-complex="normal"/>
    </style:style>
    <style:style style:name="T243" style:family="text">
      <style:text-properties fo:font-weight="normal" officeooo:rsid="0188aa51" style:font-weight-asian="normal" style:font-weight-complex="normal"/>
    </style:style>
    <style:style style:name="T244" style:family="text">
      <style:text-properties fo:font-weight="normal" officeooo:rsid="019b6163" style:font-weight-asian="normal" style:font-weight-complex="normal"/>
    </style:style>
    <style:style style:name="T245" style:family="text">
      <style:text-properties fo:font-weight="normal" officeooo:rsid="01d2629c" style:font-weight-asian="normal" style:font-weight-complex="normal"/>
    </style:style>
    <style:style style:name="T246" style:family="text">
      <style:text-properties fo:font-weight="normal" officeooo:rsid="020f3b5c" style:font-weight-asian="normal" style:font-weight-complex="normal"/>
    </style:style>
    <style:style style:name="T247" style:family="text">
      <style:text-properties fo:font-weight="normal" officeooo:rsid="021d4219" style:font-weight-asian="normal" style:font-weight-complex="normal"/>
    </style:style>
    <style:style style:name="T248" style:family="text">
      <style:text-properties fo:font-weight="normal" officeooo:rsid="022105cb" style:font-weight-asian="normal" style:font-weight-complex="normal"/>
    </style:style>
    <style:style style:name="T249" style:family="text">
      <style:text-properties fo:font-weight="normal" officeooo:rsid="0233465e" style:font-weight-asian="normal" style:font-weight-complex="normal"/>
    </style:style>
    <style:style style:name="T250" style:family="text">
      <style:text-properties fo:font-weight="normal" officeooo:rsid="022746e0" style:font-weight-asian="normal" style:font-weight-complex="normal"/>
    </style:style>
    <style:style style:name="T251" style:family="text">
      <style:text-properties fo:font-weight="normal" officeooo:rsid="022c930b" style:font-weight-asian="normal" style:font-weight-complex="normal"/>
    </style:style>
    <style:style style:name="T252" style:family="text">
      <style:text-properties fo:font-weight="normal" officeooo:rsid="0235a67d" style:font-weight-asian="normal" style:font-weight-complex="normal"/>
    </style:style>
    <style:style style:name="T253" style:family="text">
      <style:text-properties fo:font-weight="normal" officeooo:rsid="02281db7" style:font-weight-asian="normal" style:font-weight-complex="normal"/>
    </style:style>
    <style:style style:name="T254" style:family="text">
      <style:text-properties fo:font-weight="normal" officeooo:rsid="0227ace9" style:font-weight-asian="normal" style:font-weight-complex="normal"/>
    </style:style>
    <style:style style:name="T255" style:family="text">
      <style:text-properties fo:font-weight="normal" officeooo:rsid="02303528" style:font-weight-asian="normal" style:font-weight-complex="normal"/>
    </style:style>
    <style:style style:name="T256" style:family="text">
      <style:text-properties fo:font-weight="normal" officeooo:rsid="03121b07" style:font-weight-asian="normal" style:font-weight-complex="normal"/>
    </style:style>
    <style:style style:name="T257" style:family="text">
      <style:text-properties officeooo:rsid="00cfd364"/>
    </style:style>
    <style:style style:name="T258" style:family="text">
      <style:text-properties officeooo:rsid="00d2d9b9"/>
    </style:style>
    <style:style style:name="T259" style:family="text">
      <style:text-properties officeooo:rsid="00d389ac"/>
    </style:style>
    <style:style style:name="T260" style:family="text">
      <style:text-properties officeooo:rsid="00d6a096"/>
    </style:style>
    <style:style style:name="T261" style:family="text">
      <style:text-properties officeooo:rsid="00d807dd"/>
    </style:style>
    <style:style style:name="T262" style:family="text">
      <style:text-properties officeooo:rsid="00d985f4"/>
    </style:style>
    <style:style style:name="T263" style:family="text">
      <style:text-properties officeooo:rsid="00db635e"/>
    </style:style>
    <style:style style:name="T264" style:family="text">
      <style:text-properties officeooo:rsid="00dbb16e"/>
    </style:style>
    <style:style style:name="T265" style:family="text">
      <style:text-properties officeooo:rsid="00df09af"/>
    </style:style>
    <style:style style:name="T266" style:family="text">
      <style:text-properties officeooo:rsid="00e1722a"/>
    </style:style>
    <style:style style:name="T267" style:family="text">
      <style:text-properties officeooo:rsid="00e32eee"/>
    </style:style>
    <style:style style:name="T268" style:family="text">
      <style:text-properties officeooo:rsid="00e4b369"/>
    </style:style>
    <style:style style:name="T269" style:family="text">
      <style:text-properties officeooo:rsid="00e6d81c"/>
    </style:style>
    <style:style style:name="T270" style:family="text">
      <style:text-properties officeooo:rsid="00e7697d"/>
    </style:style>
    <style:style style:name="T271" style:family="text">
      <style:text-properties officeooo:rsid="00e93382"/>
    </style:style>
    <style:style style:name="T272" style:family="text">
      <style:text-properties officeooo:rsid="00ee66d8"/>
    </style:style>
    <style:style style:name="T273" style:family="text">
      <style:text-properties officeooo:rsid="00eff206"/>
    </style:style>
    <style:style style:name="T274" style:family="text">
      <style:text-properties officeooo:rsid="00f0dbd5"/>
    </style:style>
    <style:style style:name="T275" style:family="text">
      <style:text-properties officeooo:rsid="00f12593"/>
    </style:style>
    <style:style style:name="T276" style:family="text">
      <style:text-properties officeooo:rsid="00f2689a"/>
    </style:style>
    <style:style style:name="T277" style:family="text">
      <style:text-properties officeooo:rsid="00f286e1"/>
    </style:style>
    <style:style style:name="T278" style:family="text">
      <style:text-properties officeooo:rsid="00f59556"/>
    </style:style>
    <style:style style:name="T279" style:family="text">
      <style:text-properties officeooo:rsid="00f5b5c7"/>
    </style:style>
    <style:style style:name="T280" style:family="text">
      <style:text-properties officeooo:rsid="00f6cea3"/>
    </style:style>
    <style:style style:name="T281" style:family="text">
      <style:text-properties officeooo:rsid="00f9c8a8"/>
    </style:style>
    <style:style style:name="T282" style:family="text">
      <style:text-properties officeooo:rsid="00fa779b"/>
    </style:style>
    <style:style style:name="T283" style:family="text">
      <style:text-properties officeooo:rsid="00fa8a94"/>
    </style:style>
    <style:style style:name="T284" style:family="text">
      <style:text-properties officeooo:rsid="00fad356"/>
    </style:style>
    <style:style style:name="T285" style:family="text">
      <style:text-properties officeooo:rsid="00fd53d2"/>
    </style:style>
    <style:style style:name="T286" style:family="text">
      <style:text-properties officeooo:rsid="00fe98e8"/>
    </style:style>
    <style:style style:name="T287" style:family="text">
      <style:text-properties officeooo:rsid="01000d7f"/>
    </style:style>
    <style:style style:name="T288" style:family="text">
      <style:text-properties officeooo:rsid="0102011f"/>
    </style:style>
    <style:style style:name="T289" style:family="text">
      <style:text-properties officeooo:rsid="010214a8"/>
    </style:style>
    <style:style style:name="T290" style:family="text">
      <style:text-properties officeooo:rsid="01023208"/>
    </style:style>
    <style:style style:name="T291" style:family="text">
      <style:text-properties officeooo:rsid="01029072"/>
    </style:style>
    <style:style style:name="T292" style:family="text">
      <style:text-properties officeooo:rsid="01031ee7"/>
    </style:style>
    <style:style style:name="T293" style:family="text">
      <style:text-properties officeooo:rsid="01032ba3"/>
    </style:style>
    <style:style style:name="T294" style:family="text">
      <style:text-properties officeooo:rsid="0108b52e"/>
    </style:style>
    <style:style style:name="T295" style:family="text">
      <style:text-properties officeooo:rsid="010baf0e"/>
    </style:style>
    <style:style style:name="T296" style:family="text">
      <style:text-properties officeooo:rsid="010d2f51"/>
    </style:style>
    <style:style style:name="T297" style:family="text">
      <style:text-properties officeooo:rsid="010e9c3c"/>
    </style:style>
    <style:style style:name="T298" style:family="text">
      <style:text-properties officeooo:rsid="010fa8ab"/>
    </style:style>
    <style:style style:name="T299" style:family="text">
      <style:text-properties officeooo:rsid="0110ac47"/>
    </style:style>
    <style:style style:name="T300" style:family="text">
      <style:text-properties officeooo:rsid="011182dc"/>
    </style:style>
    <style:style style:name="T301" style:family="text">
      <style:text-properties officeooo:rsid="0112daf8"/>
    </style:style>
    <style:style style:name="T302" style:family="text">
      <style:text-properties officeooo:rsid="0114665f"/>
    </style:style>
    <style:style style:name="T303" style:family="text">
      <style:text-properties officeooo:rsid="011503a6"/>
    </style:style>
    <style:style style:name="T304" style:family="text">
      <style:text-properties officeooo:rsid="01196b3b"/>
    </style:style>
    <style:style style:name="T305" style:family="text">
      <style:text-properties officeooo:rsid="011aa845"/>
    </style:style>
    <style:style style:name="T306" style:family="text">
      <style:text-properties officeooo:rsid="011c065b"/>
    </style:style>
    <style:style style:name="T307" style:family="text">
      <style:text-properties officeooo:rsid="011d4e69"/>
    </style:style>
    <style:style style:name="T308" style:family="text">
      <style:text-properties officeooo:rsid="011e4ed5"/>
    </style:style>
    <style:style style:name="T309" style:family="text">
      <style:text-properties officeooo:rsid="011f4261"/>
    </style:style>
    <style:style style:name="T310" style:family="text">
      <style:text-properties officeooo:rsid="011f5480"/>
    </style:style>
    <style:style style:name="T311" style:family="text">
      <style:text-properties officeooo:rsid="011f9acf"/>
    </style:style>
    <style:style style:name="T312" style:family="text">
      <style:text-properties officeooo:rsid="012129ca"/>
    </style:style>
    <style:style style:name="T313" style:family="text">
      <style:text-properties officeooo:rsid="012314d4"/>
    </style:style>
    <style:style style:name="T314" style:family="text">
      <style:text-properties officeooo:rsid="01240e79"/>
    </style:style>
    <style:style style:name="T315" style:family="text">
      <style:text-properties officeooo:rsid="01246f38"/>
    </style:style>
    <style:style style:name="T316" style:family="text">
      <style:text-properties officeooo:rsid="0128381b"/>
    </style:style>
    <style:style style:name="T317" style:family="text">
      <style:text-properties officeooo:rsid="0128ac9c"/>
    </style:style>
    <style:style style:name="T318" style:family="text">
      <style:text-properties officeooo:rsid="012a9c96"/>
    </style:style>
    <style:style style:name="T319" style:family="text">
      <style:text-properties officeooo:rsid="012c9355"/>
    </style:style>
    <style:style style:name="T320" style:family="text">
      <style:text-properties officeooo:rsid="012d8afc"/>
    </style:style>
    <style:style style:name="T321" style:family="text">
      <style:text-properties officeooo:rsid="012deb90"/>
    </style:style>
    <style:style style:name="T322" style:family="text">
      <style:text-properties officeooo:rsid="012f41f2"/>
    </style:style>
    <style:style style:name="T323" style:family="text">
      <style:text-properties officeooo:rsid="01311bac"/>
    </style:style>
    <style:style style:name="T324" style:family="text">
      <style:text-properties officeooo:rsid="0131db9d"/>
    </style:style>
    <style:style style:name="T325" style:family="text">
      <style:text-properties officeooo:rsid="013366b8"/>
    </style:style>
    <style:style style:name="T326" style:family="text">
      <style:text-properties officeooo:rsid="0133e2d2"/>
    </style:style>
    <style:style style:name="T327" style:family="text">
      <style:text-properties officeooo:rsid="0136041c"/>
    </style:style>
    <style:style style:name="T328" style:family="text">
      <style:text-properties officeooo:rsid="01374af5"/>
    </style:style>
    <style:style style:name="T329" style:family="text">
      <style:text-properties officeooo:rsid="013905fa"/>
    </style:style>
    <style:style style:name="T330" style:family="text">
      <style:text-properties officeooo:rsid="013dd7ea"/>
    </style:style>
    <style:style style:name="T331" style:family="text">
      <style:text-properties officeooo:rsid="013e4514"/>
    </style:style>
    <style:style style:name="T332" style:family="text">
      <style:text-properties officeooo:rsid="0140cd8f"/>
    </style:style>
    <style:style style:name="T333" style:family="text">
      <style:text-properties officeooo:rsid="014170b7"/>
    </style:style>
    <style:style style:name="T334" style:family="text">
      <style:text-properties officeooo:rsid="01430b9a"/>
    </style:style>
    <style:style style:name="T335" style:family="text">
      <style:text-properties officeooo:rsid="01439ce7"/>
    </style:style>
    <style:style style:name="T336" style:family="text">
      <style:text-properties officeooo:rsid="01455143"/>
    </style:style>
    <style:style style:name="T337" style:family="text">
      <style:text-properties officeooo:rsid="0145bae4"/>
    </style:style>
    <style:style style:name="T338" style:family="text">
      <style:text-properties officeooo:rsid="01472644"/>
    </style:style>
    <style:style style:name="T339" style:family="text">
      <style:text-properties officeooo:rsid="01491f7f"/>
    </style:style>
    <style:style style:name="T340" style:family="text">
      <style:text-properties officeooo:rsid="01495b71"/>
    </style:style>
    <style:style style:name="T341" style:family="text">
      <style:text-properties officeooo:rsid="014b1cff"/>
    </style:style>
    <style:style style:name="T342" style:family="text">
      <style:text-properties officeooo:rsid="014cc510"/>
    </style:style>
    <style:style style:name="T343" style:family="text">
      <style:text-properties officeooo:rsid="014d0630"/>
    </style:style>
    <style:style style:name="T344" style:family="text">
      <style:text-properties officeooo:rsid="014fe8b5"/>
    </style:style>
    <style:style style:name="T345" style:family="text">
      <style:text-properties officeooo:rsid="01535bc6"/>
    </style:style>
    <style:style style:name="T346" style:family="text">
      <style:text-properties officeooo:rsid="01559713"/>
    </style:style>
    <style:style style:name="T347" style:family="text">
      <style:text-properties officeooo:rsid="0155cc52"/>
    </style:style>
    <style:style style:name="T348" style:family="text">
      <style:text-properties officeooo:rsid="01571e70"/>
    </style:style>
    <style:style style:name="T349" style:family="text">
      <style:text-properties officeooo:rsid="0158416e"/>
    </style:style>
    <style:style style:name="T350" style:family="text">
      <style:text-properties officeooo:rsid="0158aae4"/>
    </style:style>
    <style:style style:name="T351" style:family="text">
      <style:text-properties officeooo:rsid="0159aefa"/>
    </style:style>
    <style:style style:name="T352" style:family="text">
      <style:text-properties officeooo:rsid="015b660a"/>
    </style:style>
    <style:style style:name="T353" style:family="text">
      <style:text-properties officeooo:rsid="015bf93e"/>
    </style:style>
    <style:style style:name="T354" style:family="text">
      <style:text-properties officeooo:rsid="015f2812"/>
    </style:style>
    <style:style style:name="T355" style:family="text">
      <style:text-properties officeooo:rsid="01612534"/>
    </style:style>
    <style:style style:name="T356" style:family="text">
      <style:text-properties officeooo:rsid="01646f13"/>
    </style:style>
    <style:style style:name="T357" style:family="text">
      <style:text-properties officeooo:rsid="0165394f"/>
    </style:style>
    <style:style style:name="T358" style:family="text">
      <style:text-properties officeooo:rsid="01680356"/>
    </style:style>
    <style:style style:name="T359" style:family="text">
      <style:text-properties officeooo:rsid="01681c2a"/>
    </style:style>
    <style:style style:name="T360" style:family="text">
      <style:text-properties officeooo:rsid="0169c03c"/>
    </style:style>
    <style:style style:name="T361" style:family="text">
      <style:text-properties officeooo:rsid="016a352c"/>
    </style:style>
    <style:style style:name="T362" style:family="text">
      <style:text-properties officeooo:rsid="016af5e5"/>
    </style:style>
    <style:style style:name="T363" style:family="text">
      <style:text-properties officeooo:rsid="016b1744"/>
    </style:style>
    <style:style style:name="T364" style:family="text">
      <style:text-properties officeooo:rsid="016b498a"/>
    </style:style>
    <style:style style:name="T365" style:family="text">
      <style:text-properties officeooo:rsid="016c04af"/>
    </style:style>
    <style:style style:name="T366" style:family="text">
      <style:text-properties officeooo:rsid="016c26b9"/>
    </style:style>
    <style:style style:name="T367" style:family="text">
      <style:text-properties officeooo:rsid="016cfd69"/>
    </style:style>
    <style:style style:name="T368" style:family="text">
      <style:text-properties officeooo:rsid="016d81f5"/>
    </style:style>
    <style:style style:name="T369" style:family="text">
      <style:text-properties officeooo:rsid="017064f2"/>
    </style:style>
    <style:style style:name="T370" style:family="text">
      <style:text-properties officeooo:rsid="01725827"/>
    </style:style>
    <style:style style:name="T371" style:family="text">
      <style:text-properties officeooo:rsid="017272fe"/>
    </style:style>
    <style:style style:name="T372" style:family="text">
      <style:text-properties officeooo:rsid="01755990"/>
    </style:style>
    <style:style style:name="T373" style:family="text">
      <style:text-properties officeooo:rsid="0178672d"/>
    </style:style>
    <style:style style:name="T374" style:family="text">
      <style:text-properties officeooo:rsid="017a101e"/>
    </style:style>
    <style:style style:name="T375" style:family="text">
      <style:text-properties officeooo:rsid="017bf985"/>
    </style:style>
    <style:style style:name="T376" style:family="text">
      <style:text-properties officeooo:rsid="017da7a1"/>
    </style:style>
    <style:style style:name="T377" style:family="text">
      <style:text-properties officeooo:rsid="017ddc59"/>
    </style:style>
    <style:style style:name="T378" style:family="text">
      <style:text-properties officeooo:rsid="017f6ab4"/>
    </style:style>
    <style:style style:name="T379" style:family="text">
      <style:text-properties officeooo:rsid="018129f7"/>
    </style:style>
    <style:style style:name="T380" style:family="text">
      <style:text-properties officeooo:rsid="0181cf92"/>
    </style:style>
    <style:style style:name="T381" style:family="text">
      <style:text-properties officeooo:rsid="0182847f"/>
    </style:style>
    <style:style style:name="T382" style:family="text">
      <style:text-properties officeooo:rsid="01837ea7"/>
    </style:style>
    <style:style style:name="T383" style:family="text">
      <style:text-properties officeooo:rsid="01840169"/>
    </style:style>
    <style:style style:name="T384" style:family="text">
      <style:text-properties officeooo:rsid="018635af"/>
    </style:style>
    <style:style style:name="T385" style:family="text">
      <style:text-properties officeooo:rsid="0187e209"/>
    </style:style>
    <style:style style:name="T386" style:family="text">
      <style:text-properties officeooo:rsid="0189004e"/>
    </style:style>
    <style:style style:name="T387" style:family="text">
      <style:text-properties officeooo:rsid="018acf02"/>
    </style:style>
    <style:style style:name="T388" style:family="text">
      <style:text-properties officeooo:rsid="0198a3e4"/>
    </style:style>
    <style:style style:name="T389" style:family="text">
      <style:text-properties officeooo:rsid="019a5348"/>
    </style:style>
    <style:style style:name="T390" style:family="text">
      <style:text-properties officeooo:rsid="019b6163"/>
    </style:style>
    <style:style style:name="T391" style:family="text">
      <style:text-properties officeooo:rsid="019e2207"/>
    </style:style>
    <style:style style:name="T392" style:family="text">
      <style:text-properties officeooo:rsid="019fe0a1"/>
    </style:style>
    <style:style style:name="T393" style:family="text">
      <style:text-properties officeooo:rsid="01a15d27"/>
    </style:style>
    <style:style style:name="T394" style:family="text">
      <style:text-properties officeooo:rsid="01a1df4f"/>
    </style:style>
    <style:style style:name="T395" style:family="text">
      <style:text-properties officeooo:rsid="01a2e705"/>
    </style:style>
    <style:style style:name="T396" style:family="text">
      <style:text-properties officeooo:rsid="01a3d595"/>
    </style:style>
    <style:style style:name="T397" style:family="text">
      <style:text-properties officeooo:rsid="01a7eebf"/>
    </style:style>
    <style:style style:name="T398" style:family="text">
      <style:text-properties officeooo:rsid="01a8377d"/>
    </style:style>
    <style:style style:name="T399" style:family="text">
      <style:text-properties officeooo:rsid="01a99ec2"/>
    </style:style>
    <style:style style:name="T400" style:family="text">
      <style:text-properties officeooo:rsid="01aa0850"/>
    </style:style>
    <style:style style:name="T401" style:family="text">
      <style:text-properties officeooo:rsid="01abfe0e"/>
    </style:style>
    <style:style style:name="T402" style:family="text">
      <style:text-properties officeooo:rsid="01adbcc3"/>
    </style:style>
    <style:style style:name="T403" style:family="text">
      <style:text-properties officeooo:rsid="01af9228"/>
    </style:style>
    <style:style style:name="T404" style:family="text">
      <style:text-properties officeooo:rsid="01b1596a"/>
    </style:style>
    <style:style style:name="T405" style:family="text">
      <style:text-properties officeooo:rsid="01b354a6"/>
    </style:style>
    <style:style style:name="T406" style:family="text">
      <style:text-properties officeooo:rsid="01b51aaf"/>
    </style:style>
    <style:style style:name="T407" style:family="text">
      <style:text-properties officeooo:rsid="01b6d558"/>
    </style:style>
    <style:style style:name="T408" style:family="text">
      <style:text-properties officeooo:rsid="01b800d0"/>
    </style:style>
    <style:style style:name="T409" style:family="text">
      <style:text-properties officeooo:rsid="01b82dfe"/>
    </style:style>
    <style:style style:name="T410" style:family="text">
      <style:text-properties officeooo:rsid="01ba6802"/>
    </style:style>
    <style:style style:name="T411" style:family="text">
      <style:text-properties officeooo:rsid="01bdeb91"/>
    </style:style>
    <style:style style:name="T412" style:family="text">
      <style:text-properties officeooo:rsid="01be38fb"/>
    </style:style>
    <style:style style:name="T413" style:family="text">
      <style:text-properties officeooo:rsid="01bee4a9"/>
    </style:style>
    <style:style style:name="T414" style:family="text">
      <style:text-properties officeooo:rsid="01befecc"/>
    </style:style>
    <style:style style:name="T415" style:family="text">
      <style:text-properties officeooo:rsid="01bf4dda"/>
    </style:style>
    <style:style style:name="T416" style:family="text">
      <style:text-properties officeooo:rsid="01c2179f"/>
    </style:style>
    <style:style style:name="T417" style:family="text">
      <style:text-properties officeooo:rsid="01c2e745"/>
    </style:style>
    <style:style style:name="T418" style:family="text">
      <style:text-properties officeooo:rsid="01c84737"/>
    </style:style>
    <style:style style:name="T419" style:family="text">
      <style:text-properties officeooo:rsid="01c9b44a"/>
    </style:style>
    <style:style style:name="T420" style:family="text">
      <style:text-properties officeooo:rsid="01ca6ef5"/>
    </style:style>
    <style:style style:name="T421" style:family="text">
      <style:text-properties officeooo:rsid="01cbce46"/>
    </style:style>
    <style:style style:name="T422" style:family="text">
      <style:text-properties officeooo:rsid="01cd1601"/>
    </style:style>
    <style:style style:name="T423" style:family="text">
      <style:text-properties officeooo:rsid="01ce8e05"/>
    </style:style>
    <style:style style:name="T424" style:family="text">
      <style:text-properties officeooo:rsid="01cee5f9"/>
    </style:style>
    <style:style style:name="T425" style:family="text">
      <style:text-properties officeooo:rsid="01d1f3e1"/>
    </style:style>
    <style:style style:name="T426" style:family="text">
      <style:text-properties officeooo:rsid="01d44b85"/>
    </style:style>
    <style:style style:name="T427" style:family="text">
      <style:text-properties officeooo:rsid="01d5f0e7"/>
    </style:style>
    <style:style style:name="T428" style:family="text">
      <style:text-properties officeooo:rsid="01d65297"/>
    </style:style>
    <style:style style:name="T429" style:family="text">
      <style:text-properties officeooo:rsid="01d897d5"/>
    </style:style>
    <style:style style:name="T430" style:family="text">
      <style:text-properties officeooo:rsid="01d9db87"/>
    </style:style>
    <style:style style:name="T431" style:family="text">
      <style:text-properties officeooo:rsid="01db04de"/>
    </style:style>
    <style:style style:name="T432" style:family="text">
      <style:text-properties officeooo:rsid="01dbe811"/>
    </style:style>
    <style:style style:name="T433" style:family="text">
      <style:text-properties officeooo:rsid="01ddbc65"/>
    </style:style>
    <style:style style:name="T434" style:family="text">
      <style:text-properties officeooo:rsid="01df4330"/>
    </style:style>
    <style:style style:name="T435" style:family="text">
      <style:text-properties officeooo:rsid="01e0b2eb"/>
    </style:style>
    <style:style style:name="T436" style:family="text">
      <style:text-properties officeooo:rsid="01e29a31"/>
    </style:style>
    <style:style style:name="T437" style:family="text">
      <style:text-properties officeooo:rsid="01e5161e"/>
    </style:style>
    <style:style style:name="T438" style:family="text">
      <style:text-properties officeooo:rsid="01e6ff77"/>
    </style:style>
    <style:style style:name="T439" style:family="text">
      <style:text-properties officeooo:rsid="01e8c938"/>
    </style:style>
    <style:style style:name="T440" style:family="text">
      <style:text-properties officeooo:rsid="01e91a26"/>
    </style:style>
    <style:style style:name="T441" style:family="text">
      <style:text-properties officeooo:rsid="01e92263"/>
    </style:style>
    <style:style style:name="T442" style:family="text">
      <style:text-properties officeooo:rsid="01eae45a"/>
    </style:style>
    <style:style style:name="T443" style:family="text">
      <style:text-properties officeooo:rsid="01eba6a1"/>
    </style:style>
    <style:style style:name="T444" style:family="text">
      <style:text-properties officeooo:rsid="01ed6caf"/>
    </style:style>
    <style:style style:name="T445" style:family="text">
      <style:text-properties officeooo:rsid="01effcfd"/>
    </style:style>
    <style:style style:name="T446" style:family="text">
      <style:text-properties officeooo:rsid="01f02099"/>
    </style:style>
    <style:style style:name="T447" style:family="text">
      <style:text-properties officeooo:rsid="01f1dbb3"/>
    </style:style>
    <style:style style:name="T448" style:family="text">
      <style:text-properties officeooo:rsid="01f3cd49"/>
    </style:style>
    <style:style style:name="T449" style:family="text">
      <style:text-properties officeooo:rsid="01f419d1"/>
    </style:style>
    <style:style style:name="T450" style:family="text">
      <style:text-properties officeooo:rsid="01f53626"/>
    </style:style>
    <style:style style:name="T451" style:family="text">
      <style:text-properties officeooo:rsid="01f6e206"/>
    </style:style>
    <style:style style:name="T452" style:family="text">
      <style:text-properties officeooo:rsid="01fa9627"/>
    </style:style>
    <style:style style:name="T453" style:family="text">
      <style:text-properties officeooo:rsid="01fad450"/>
    </style:style>
    <style:style style:name="T454" style:family="text">
      <style:text-properties officeooo:rsid="01fad9ee"/>
    </style:style>
    <style:style style:name="T455" style:family="text">
      <style:text-properties officeooo:rsid="01fc2125"/>
    </style:style>
    <style:style style:name="T456" style:family="text">
      <style:text-properties officeooo:rsid="02036114"/>
    </style:style>
    <style:style style:name="T457" style:family="text">
      <style:text-properties officeooo:rsid="02048e65"/>
    </style:style>
    <style:style style:name="T458" style:family="text">
      <style:text-properties officeooo:rsid="0205500e"/>
    </style:style>
    <style:style style:name="T459" style:family="text">
      <style:text-properties officeooo:rsid="02071459"/>
    </style:style>
    <style:style style:name="T460" style:family="text">
      <style:text-properties officeooo:rsid="0209f949"/>
    </style:style>
    <style:style style:name="T461" style:family="text">
      <style:text-properties officeooo:rsid="020d6635"/>
    </style:style>
    <style:style style:name="T462" style:family="text">
      <style:text-properties officeooo:rsid="021072ec"/>
    </style:style>
    <style:style style:name="T463" style:family="text">
      <style:text-properties officeooo:rsid="02127066"/>
    </style:style>
    <style:style style:name="T464" style:family="text">
      <style:text-properties officeooo:rsid="0214628c"/>
    </style:style>
    <style:style style:name="T465" style:family="text">
      <style:text-properties officeooo:rsid="021616c3"/>
    </style:style>
    <style:style style:name="T466" style:family="text">
      <style:text-properties officeooo:rsid="021698ba"/>
    </style:style>
    <style:style style:name="T467" style:family="text">
      <style:text-properties officeooo:rsid="0218fa1c"/>
    </style:style>
    <style:style style:name="T468" style:family="text">
      <style:text-properties officeooo:rsid="021980f8"/>
    </style:style>
    <style:style style:name="T469" style:family="text">
      <style:text-properties officeooo:rsid="02198b33"/>
    </style:style>
    <style:style style:name="T470" style:family="text">
      <style:text-properties officeooo:rsid="021b68f8"/>
    </style:style>
    <style:style style:name="T471" style:family="text">
      <style:text-properties officeooo:rsid="0221867e"/>
    </style:style>
    <style:style style:name="T472" style:family="text">
      <style:text-properties officeooo:rsid="02238031"/>
    </style:style>
    <style:style style:name="T473" style:family="text">
      <style:text-properties officeooo:rsid="0224a72e"/>
    </style:style>
    <style:style style:name="T474" style:family="text">
      <style:text-properties officeooo:rsid="022746e0"/>
    </style:style>
    <style:style style:name="T475" style:family="text">
      <style:text-properties officeooo:rsid="0227ace9"/>
    </style:style>
    <style:style style:name="T476" style:family="text">
      <style:text-properties officeooo:rsid="022d9860"/>
    </style:style>
    <style:style style:name="T477" style:family="text">
      <style:text-properties officeooo:rsid="022f927a"/>
    </style:style>
    <style:style style:name="T478" style:family="text">
      <style:text-properties officeooo:rsid="02303528"/>
    </style:style>
    <style:style style:name="T479" style:family="text">
      <style:text-properties officeooo:rsid="023108e6"/>
    </style:style>
    <style:style style:name="T480" style:family="text">
      <style:text-properties officeooo:rsid="0234c47e"/>
    </style:style>
    <style:style style:name="T481" style:family="text">
      <style:text-properties officeooo:rsid="02378b34"/>
    </style:style>
    <style:style style:name="T482" style:family="text">
      <style:text-properties officeooo:rsid="0237f1a9"/>
    </style:style>
    <style:style style:name="T483" style:family="text">
      <style:text-properties officeooo:rsid="023c7c9d"/>
    </style:style>
    <style:style style:name="T484" style:family="text">
      <style:text-properties officeooo:rsid="023d33d5"/>
    </style:style>
    <style:style style:name="T485" style:family="text">
      <style:text-properties officeooo:rsid="023eb4e5"/>
    </style:style>
    <style:style style:name="T486" style:family="text">
      <style:text-properties officeooo:rsid="023ffbe5"/>
    </style:style>
    <style:style style:name="T487" style:family="text">
      <style:text-properties officeooo:rsid="0240d0d2"/>
    </style:style>
    <style:style style:name="T488" style:family="text">
      <style:text-properties officeooo:rsid="02421d07"/>
    </style:style>
    <style:style style:name="T489" style:family="text">
      <style:text-properties officeooo:rsid="0243607f"/>
    </style:style>
    <style:style style:name="T490" style:family="text">
      <style:text-properties officeooo:rsid="02453042"/>
    </style:style>
    <style:style style:name="T491" style:family="text">
      <style:text-properties officeooo:rsid="0245534e"/>
    </style:style>
    <style:style style:name="T492" style:family="text">
      <style:text-properties officeooo:rsid="02464aaf"/>
    </style:style>
    <style:style style:name="T493" style:family="text">
      <style:text-properties officeooo:rsid="024902aa"/>
    </style:style>
    <style:style style:name="T494" style:family="text">
      <style:text-properties officeooo:rsid="024cc540"/>
    </style:style>
    <style:style style:name="T495" style:family="text">
      <style:text-properties officeooo:rsid="024d7e16"/>
    </style:style>
    <style:style style:name="T496" style:family="text">
      <style:text-properties officeooo:rsid="024ee95a"/>
    </style:style>
    <style:style style:name="T497" style:family="text">
      <style:text-properties officeooo:rsid="024fe211"/>
    </style:style>
    <style:style style:name="T498" style:family="text">
      <style:text-properties officeooo:rsid="025041f4"/>
    </style:style>
    <style:style style:name="T499" style:family="text">
      <style:text-properties officeooo:rsid="025130a2"/>
    </style:style>
    <style:style style:name="T500" style:family="text">
      <style:text-properties officeooo:rsid="0252c484"/>
    </style:style>
    <style:style style:name="T501" style:family="text">
      <style:text-properties officeooo:rsid="0253e347"/>
    </style:style>
    <style:style style:name="T502" style:family="text">
      <style:text-properties officeooo:rsid="0255cee8"/>
    </style:style>
    <style:style style:name="T503" style:family="text">
      <style:text-properties officeooo:rsid="0256b0d2"/>
    </style:style>
    <style:style style:name="T504" style:family="text">
      <style:text-properties officeooo:rsid="0256e501"/>
    </style:style>
    <style:style style:name="T505" style:family="text">
      <style:text-properties fo:font-style="italic" style:font-style-asian="italic" style:font-style-complex="italic"/>
    </style:style>
    <style:style style:name="T506" style:family="text">
      <style:text-properties fo:font-style="italic" officeooo:rsid="0304cc0b" style:font-style-asian="italic" style:font-style-complex="italic"/>
    </style:style>
    <style:style style:name="T507" style:family="text">
      <style:text-properties fo:font-style="italic" officeooo:rsid="036b1ebf" style:font-style-asian="italic" style:font-style-complex="italic"/>
    </style:style>
    <style:style style:name="T508" style:family="text">
      <style:text-properties fo:font-style="italic" fo:font-weight="normal" officeooo:rsid="036e540a" style:font-style-asian="italic" style:font-weight-asian="normal" style:font-style-complex="italic" style:font-weight-complex="normal"/>
    </style:style>
    <style:style style:name="T509" style:family="text">
      <style:text-properties officeooo:rsid="025aa11f"/>
    </style:style>
    <style:style style:name="T510" style:family="text">
      <style:text-properties officeooo:rsid="025c4f1f"/>
    </style:style>
    <style:style style:name="T511" style:family="text">
      <style:text-properties officeooo:rsid="025e9d91"/>
    </style:style>
    <style:style style:name="T512" style:family="text">
      <style:text-properties officeooo:rsid="02619b8a"/>
    </style:style>
    <style:style style:name="T513" style:family="text">
      <style:text-properties officeooo:rsid="02634fa8"/>
    </style:style>
    <style:style style:name="T514" style:family="text">
      <style:text-properties officeooo:rsid="0266e71c"/>
    </style:style>
    <style:style style:name="T515" style:family="text">
      <style:text-properties officeooo:rsid="026721e8"/>
    </style:style>
    <style:style style:name="T516" style:family="text">
      <style:text-properties officeooo:rsid="02675003"/>
    </style:style>
    <style:style style:name="T517" style:family="text">
      <style:text-properties officeooo:rsid="026b9b77"/>
    </style:style>
    <style:style style:name="T518" style:family="text">
      <style:text-properties officeooo:rsid="026c847e"/>
    </style:style>
    <style:style style:name="T519" style:family="text">
      <style:text-properties officeooo:rsid="026dbc99"/>
    </style:style>
    <style:style style:name="T520" style:family="text">
      <style:text-properties officeooo:rsid="0270c848"/>
    </style:style>
    <style:style style:name="T521" style:family="text">
      <style:text-properties officeooo:rsid="02726baa"/>
    </style:style>
    <style:style style:name="T522" style:family="text">
      <style:text-properties officeooo:rsid="0274292b"/>
    </style:style>
    <style:style style:name="T523" style:family="text">
      <style:text-properties officeooo:rsid="0274f2f2"/>
    </style:style>
    <style:style style:name="T524" style:family="text">
      <style:text-properties officeooo:rsid="027510e5"/>
    </style:style>
    <style:style style:name="T525" style:family="text">
      <style:text-properties officeooo:rsid="02754799"/>
    </style:style>
    <style:style style:name="T526" style:family="text">
      <style:text-properties officeooo:rsid="02754ffd"/>
    </style:style>
    <style:style style:name="T527" style:family="text">
      <style:text-properties officeooo:rsid="027605a0"/>
    </style:style>
    <style:style style:name="T528" style:family="text">
      <style:text-properties officeooo:rsid="0278db49"/>
    </style:style>
    <style:style style:name="T529" style:family="text">
      <style:text-properties officeooo:rsid="0279452d"/>
    </style:style>
    <style:style style:name="T530" style:family="text">
      <style:text-properties officeooo:rsid="027beadb"/>
    </style:style>
    <style:style style:name="T531" style:family="text">
      <style:text-properties officeooo:rsid="027c21d8"/>
    </style:style>
    <style:style style:name="T532" style:family="text">
      <style:text-properties officeooo:rsid="027d7181"/>
    </style:style>
    <style:style style:name="T533" style:family="text">
      <style:text-properties officeooo:rsid="027dad75"/>
    </style:style>
    <style:style style:name="T534" style:family="text">
      <style:text-properties officeooo:rsid="027e6d9c"/>
    </style:style>
    <style:style style:name="T535" style:family="text">
      <style:text-properties officeooo:rsid="028098d4"/>
    </style:style>
    <style:style style:name="T536" style:family="text">
      <style:text-properties officeooo:rsid="0283703d"/>
    </style:style>
    <style:style style:name="T537" style:family="text">
      <style:text-properties officeooo:rsid="0285415e"/>
    </style:style>
    <style:style style:name="T538" style:family="text">
      <style:text-properties officeooo:rsid="0286af6b"/>
    </style:style>
    <style:style style:name="T539" style:family="text">
      <style:text-properties officeooo:rsid="02872fe2"/>
    </style:style>
    <style:style style:name="T540" style:family="text">
      <style:text-properties officeooo:rsid="0289ea2d"/>
    </style:style>
    <style:style style:name="T541" style:family="text">
      <style:text-properties officeooo:rsid="028a9116"/>
    </style:style>
    <style:style style:name="T542" style:family="text">
      <style:text-properties officeooo:rsid="028ac006"/>
    </style:style>
    <style:style style:name="T543" style:family="text">
      <style:text-properties officeooo:rsid="028bb81f"/>
    </style:style>
    <style:style style:name="T544" style:family="text">
      <style:text-properties officeooo:rsid="028e43da"/>
    </style:style>
    <style:style style:name="T545" style:family="text">
      <style:text-properties officeooo:rsid="028fad55"/>
    </style:style>
    <style:style style:name="T546" style:family="text">
      <style:text-properties officeooo:rsid="0290cd50"/>
    </style:style>
    <style:style style:name="T547" style:family="text">
      <style:text-properties officeooo:rsid="029151c9"/>
    </style:style>
    <style:style style:name="T548" style:family="text">
      <style:text-properties officeooo:rsid="0291f9f4"/>
    </style:style>
    <style:style style:name="T549" style:family="text">
      <style:text-properties officeooo:rsid="0292e415"/>
    </style:style>
    <style:style style:name="T550" style:family="text">
      <style:text-properties officeooo:rsid="02948e69"/>
    </style:style>
    <style:style style:name="T551" style:family="text">
      <style:text-properties officeooo:rsid="02960c24"/>
    </style:style>
    <style:style style:name="T552" style:family="text">
      <style:text-properties officeooo:rsid="029cb6c6"/>
    </style:style>
    <style:style style:name="T553" style:family="text">
      <style:text-properties officeooo:rsid="029e32bd"/>
    </style:style>
    <style:style style:name="T554" style:family="text">
      <style:text-properties officeooo:rsid="029f35f2"/>
    </style:style>
    <style:style style:name="T555" style:family="text">
      <style:text-properties officeooo:rsid="02a22690"/>
    </style:style>
    <style:style style:name="T556" style:family="text">
      <style:text-properties officeooo:rsid="02a5fd70"/>
    </style:style>
    <style:style style:name="T557" style:family="text">
      <style:text-properties officeooo:rsid="02a6916b"/>
    </style:style>
    <style:style style:name="T558" style:family="text">
      <style:text-properties officeooo:rsid="02a8091b"/>
    </style:style>
    <style:style style:name="T559" style:family="text">
      <style:text-properties officeooo:rsid="02a9e900"/>
    </style:style>
    <style:style style:name="T560" style:family="text">
      <style:text-properties officeooo:rsid="02abe7ba"/>
    </style:style>
    <style:style style:name="T561" style:family="text">
      <style:text-properties officeooo:rsid="02ae650e"/>
    </style:style>
    <style:style style:name="T562" style:family="text">
      <style:text-properties officeooo:rsid="02af1607"/>
    </style:style>
    <style:style style:name="T563" style:family="text">
      <style:text-properties officeooo:rsid="02af1db0"/>
    </style:style>
    <style:style style:name="T564" style:family="text">
      <style:text-properties officeooo:rsid="02b32272"/>
    </style:style>
    <style:style style:name="T565" style:family="text">
      <style:text-properties officeooo:rsid="02b668ed"/>
    </style:style>
    <style:style style:name="T566" style:family="text">
      <style:text-properties officeooo:rsid="02b82534"/>
    </style:style>
    <style:style style:name="T567" style:family="text">
      <style:text-properties officeooo:rsid="02b94824"/>
    </style:style>
    <style:style style:name="T568" style:family="text">
      <style:text-properties officeooo:rsid="02baa606"/>
    </style:style>
    <style:style style:name="T569" style:family="text">
      <style:text-properties officeooo:rsid="02bcb901"/>
    </style:style>
    <style:style style:name="T570" style:family="text">
      <style:text-properties officeooo:rsid="02be133b"/>
    </style:style>
    <style:style style:name="T571" style:family="text">
      <style:text-properties officeooo:rsid="02bf1c02"/>
    </style:style>
    <style:style style:name="T572" style:family="text">
      <style:text-properties officeooo:rsid="02c19492"/>
    </style:style>
    <style:style style:name="T573" style:family="text">
      <style:text-properties officeooo:rsid="02c26b3a"/>
    </style:style>
    <style:style style:name="T574" style:family="text">
      <style:text-properties officeooo:rsid="02c3d590"/>
    </style:style>
    <style:style style:name="T575" style:family="text">
      <style:text-properties officeooo:rsid="02c568f8"/>
    </style:style>
    <style:style style:name="T576" style:family="text">
      <style:text-properties officeooo:rsid="02c7148b"/>
    </style:style>
    <style:style style:name="T577" style:family="text">
      <style:text-properties officeooo:rsid="02c8c1ed"/>
    </style:style>
    <style:style style:name="T578" style:family="text">
      <style:text-properties officeooo:rsid="02cae917"/>
    </style:style>
    <style:style style:name="T579" style:family="text">
      <style:text-properties officeooo:rsid="02cbf1bf"/>
    </style:style>
    <style:style style:name="T580" style:family="text">
      <style:text-properties officeooo:rsid="02ccdc31"/>
    </style:style>
    <style:style style:name="T581" style:family="text">
      <style:text-properties officeooo:rsid="02ce06c8"/>
    </style:style>
    <style:style style:name="T582" style:family="text">
      <style:text-properties officeooo:rsid="02ceeadb"/>
    </style:style>
    <style:style style:name="T583" style:family="text">
      <style:text-properties officeooo:rsid="02d156a2"/>
    </style:style>
    <style:style style:name="T584" style:family="text">
      <style:text-properties officeooo:rsid="02d240b2"/>
    </style:style>
    <style:style style:name="T585" style:family="text">
      <style:text-properties officeooo:rsid="02d2b79e"/>
    </style:style>
    <style:style style:name="T586" style:family="text">
      <style:text-properties officeooo:rsid="02d30697"/>
    </style:style>
    <style:style style:name="T587" style:family="text">
      <style:text-properties officeooo:rsid="02d57f7a"/>
    </style:style>
    <style:style style:name="T588" style:family="text">
      <style:text-properties officeooo:rsid="02d7cc79"/>
    </style:style>
    <style:style style:name="T589" style:family="text">
      <style:text-properties officeooo:rsid="02d991d7"/>
    </style:style>
    <style:style style:name="T590" style:family="text">
      <style:text-properties officeooo:rsid="02df5107"/>
    </style:style>
    <style:style style:name="T591" style:family="text">
      <style:text-properties officeooo:rsid="02e06b4d"/>
    </style:style>
    <style:style style:name="T592" style:family="text">
      <style:text-properties officeooo:rsid="02e1dda8"/>
    </style:style>
    <style:style style:name="T593" style:family="text">
      <style:text-properties officeooo:rsid="02e37c3c"/>
    </style:style>
    <style:style style:name="T594" style:family="text">
      <style:text-properties officeooo:rsid="02e4d660"/>
    </style:style>
    <style:style style:name="T595" style:family="text">
      <style:text-properties officeooo:rsid="02e6f25c"/>
    </style:style>
    <style:style style:name="T596" style:family="text">
      <style:text-properties officeooo:rsid="02e8611e"/>
    </style:style>
    <style:style style:name="T597" style:family="text">
      <style:text-properties officeooo:rsid="02e969bd"/>
    </style:style>
    <style:style style:name="T598" style:family="text">
      <style:text-properties officeooo:rsid="02e9a5a3"/>
    </style:style>
    <style:style style:name="T599" style:family="text">
      <style:text-properties officeooo:rsid="02ea222b"/>
    </style:style>
    <style:style style:name="T600" style:family="text">
      <style:text-properties officeooo:rsid="02eb94db"/>
    </style:style>
    <style:style style:name="T601" style:family="text">
      <style:text-properties officeooo:rsid="02eef370"/>
    </style:style>
    <style:style style:name="T602" style:family="text">
      <style:text-properties officeooo:rsid="02f0b5cb"/>
    </style:style>
    <style:style style:name="T603" style:family="text">
      <style:text-properties officeooo:rsid="02f0d07d"/>
    </style:style>
    <style:style style:name="T604" style:family="text">
      <style:text-properties officeooo:rsid="02f122a7"/>
    </style:style>
    <style:style style:name="T605" style:family="text">
      <style:text-properties officeooo:rsid="02f1d4b4"/>
    </style:style>
    <style:style style:name="T606" style:family="text">
      <style:text-properties officeooo:rsid="02f2a463"/>
    </style:style>
    <style:style style:name="T607" style:family="text">
      <style:text-properties officeooo:rsid="02f4398f"/>
    </style:style>
    <style:style style:name="T608" style:family="text">
      <style:text-properties officeooo:rsid="02f55687"/>
    </style:style>
    <style:style style:name="T609" style:family="text">
      <style:text-properties officeooo:rsid="02f5c4c8"/>
    </style:style>
    <style:style style:name="T610" style:family="text">
      <style:text-properties officeooo:rsid="02f740dd"/>
    </style:style>
    <style:style style:name="T611" style:family="text">
      <style:text-properties officeooo:rsid="02f8e93b"/>
    </style:style>
    <style:style style:name="T612" style:family="text">
      <style:text-properties officeooo:rsid="02fac446"/>
    </style:style>
    <style:style style:name="T613" style:family="text">
      <style:text-properties officeooo:rsid="02fc450e"/>
    </style:style>
    <style:style style:name="T614" style:family="text">
      <style:text-properties officeooo:rsid="02ff2c3f"/>
    </style:style>
    <style:style style:name="T615" style:family="text">
      <style:text-properties officeooo:rsid="0303e295"/>
    </style:style>
    <style:style style:name="T616" style:family="text">
      <style:text-properties officeooo:rsid="03049c8e"/>
    </style:style>
    <style:style style:name="T617" style:family="text">
      <style:text-properties officeooo:rsid="0306acf5"/>
    </style:style>
    <style:style style:name="T618" style:family="text">
      <style:text-properties officeooo:rsid="0306f4cb"/>
    </style:style>
    <style:style style:name="T619" style:family="text">
      <style:text-properties officeooo:rsid="03087c32"/>
    </style:style>
    <style:style style:name="T620" style:family="text">
      <style:text-properties fo:font-style="normal" style:font-style-asian="normal" style:font-style-complex="normal"/>
    </style:style>
    <style:style style:name="T621" style:family="text">
      <style:text-properties officeooo:rsid="030be7c1"/>
    </style:style>
    <style:style style:name="T622" style:family="text">
      <style:text-properties officeooo:rsid="030de5f0"/>
    </style:style>
    <style:style style:name="T623" style:family="text">
      <style:text-properties officeooo:rsid="030ed02e"/>
    </style:style>
    <style:style style:name="T624" style:family="text">
      <style:text-properties officeooo:rsid="0311f93e"/>
    </style:style>
    <style:style style:name="T625" style:family="text">
      <style:text-properties officeooo:rsid="031548af"/>
    </style:style>
    <style:style style:name="T626" style:family="text">
      <style:text-properties officeooo:rsid="0315cff6"/>
    </style:style>
    <style:style style:name="T627" style:family="text">
      <style:text-properties officeooo:rsid="0317aaed"/>
    </style:style>
    <style:style style:name="T628" style:family="text">
      <style:text-properties officeooo:rsid="03197bad"/>
    </style:style>
    <style:style style:name="T629" style:family="text">
      <style:text-properties officeooo:rsid="031bc2ae"/>
    </style:style>
    <style:style style:name="T630" style:family="text">
      <style:text-properties officeooo:rsid="031cd8ab"/>
    </style:style>
    <style:style style:name="T631" style:family="text">
      <style:text-properties officeooo:rsid="031e54e5"/>
    </style:style>
    <style:style style:name="T632" style:family="text">
      <style:text-properties officeooo:rsid="0320157c"/>
    </style:style>
    <style:style style:name="T633" style:family="text">
      <style:text-properties officeooo:rsid="0321fd35"/>
    </style:style>
    <style:style style:name="T634" style:family="text">
      <style:text-properties officeooo:rsid="03227f42"/>
    </style:style>
    <style:style style:name="T635" style:family="text">
      <style:text-properties officeooo:rsid="03241817"/>
    </style:style>
    <style:style style:name="T636" style:family="text">
      <style:text-properties officeooo:rsid="032462ef"/>
    </style:style>
    <style:style style:name="T637" style:family="text">
      <style:text-properties officeooo:rsid="03270f00"/>
    </style:style>
    <style:style style:name="T638" style:family="text">
      <style:text-properties officeooo:rsid="0329f428"/>
    </style:style>
    <style:style style:name="T639" style:family="text">
      <style:text-properties officeooo:rsid="032b2457"/>
    </style:style>
    <style:style style:name="T640" style:family="text">
      <style:text-properties officeooo:rsid="032ba317"/>
    </style:style>
    <style:style style:name="T641" style:family="text">
      <style:text-properties officeooo:rsid="032c2983"/>
    </style:style>
    <style:style style:name="T642" style:family="text">
      <style:text-properties officeooo:rsid="032ca362"/>
    </style:style>
    <style:style style:name="T643" style:family="text">
      <style:text-properties officeooo:rsid="032d5cfc"/>
    </style:style>
    <style:style style:name="T644" style:family="text">
      <style:text-properties officeooo:rsid="032d9f1d"/>
    </style:style>
    <style:style style:name="T645" style:family="text">
      <style:text-properties officeooo:rsid="032dfab8"/>
    </style:style>
    <style:style style:name="T646" style:family="text">
      <style:text-properties officeooo:rsid="0330345a"/>
    </style:style>
    <style:style style:name="T647" style:family="text">
      <style:text-properties officeooo:rsid="033180ee"/>
    </style:style>
    <style:style style:name="T648" style:family="text">
      <style:text-properties officeooo:rsid="03337c69"/>
    </style:style>
    <style:style style:name="T649" style:family="text">
      <style:text-properties officeooo:rsid="033726d8"/>
    </style:style>
    <style:style style:name="T650" style:family="text">
      <style:text-properties officeooo:rsid="03374f15"/>
    </style:style>
    <style:style style:name="T651" style:family="text">
      <style:text-properties officeooo:rsid="0338383d"/>
    </style:style>
    <style:style style:name="T652" style:family="text">
      <style:text-properties officeooo:rsid="03394c90"/>
    </style:style>
    <style:style style:name="T653" style:family="text">
      <style:text-properties officeooo:rsid="033a8d9c"/>
    </style:style>
    <style:style style:name="T654" style:family="text">
      <style:text-properties officeooo:rsid="033bc0d6"/>
    </style:style>
    <style:style style:name="T655" style:family="text">
      <style:text-properties officeooo:rsid="033e0e33"/>
    </style:style>
    <style:style style:name="T656" style:family="text">
      <style:text-properties officeooo:rsid="033eebcc"/>
    </style:style>
    <style:style style:name="T657" style:family="text">
      <style:text-properties officeooo:rsid="033fae27"/>
    </style:style>
    <style:style style:name="T658" style:family="text">
      <style:text-properties officeooo:rsid="034210ff"/>
    </style:style>
    <style:style style:name="T659" style:family="text">
      <style:text-properties officeooo:rsid="0343a00e"/>
    </style:style>
    <style:style style:name="T660" style:family="text">
      <style:text-properties officeooo:rsid="0344e5ad"/>
    </style:style>
    <style:style style:name="T661" style:family="text">
      <style:text-properties officeooo:rsid="0345fb42"/>
    </style:style>
    <style:style style:name="T662" style:family="text">
      <style:text-properties officeooo:rsid="03470a96"/>
    </style:style>
    <style:style style:name="T663" style:family="text">
      <style:text-properties officeooo:rsid="0348ccdc"/>
    </style:style>
    <style:style style:name="T664" style:family="text">
      <style:text-properties officeooo:rsid="0349ead8"/>
    </style:style>
    <style:style style:name="T665" style:family="text">
      <style:text-properties officeooo:rsid="034b30a4"/>
    </style:style>
    <style:style style:name="T666" style:family="text">
      <style:text-properties officeooo:rsid="034ba488"/>
    </style:style>
    <style:style style:name="T667" style:family="text">
      <style:text-properties officeooo:rsid="034e44b5"/>
    </style:style>
    <style:style style:name="T668" style:family="text">
      <style:text-properties officeooo:rsid="034f04e0"/>
    </style:style>
    <style:style style:name="T669" style:family="text">
      <style:text-properties officeooo:rsid="03552410"/>
    </style:style>
    <style:style style:name="T670" style:family="text">
      <style:text-properties officeooo:rsid="0356141a"/>
    </style:style>
    <style:style style:name="T671" style:family="text">
      <style:text-properties officeooo:rsid="0356f4ef"/>
    </style:style>
    <style:style style:name="T672" style:family="text">
      <style:text-properties officeooo:rsid="0358b125"/>
    </style:style>
    <style:style style:name="T673" style:family="text">
      <style:text-properties officeooo:rsid="035bcdec"/>
    </style:style>
    <style:style style:name="T674" style:family="text">
      <style:text-properties officeooo:rsid="035c8073"/>
    </style:style>
    <style:style style:name="T675" style:family="text">
      <style:text-properties officeooo:rsid="035f1a0c"/>
    </style:style>
    <style:style style:name="T676" style:family="text">
      <style:text-properties officeooo:rsid="035f455a"/>
    </style:style>
    <style:style style:name="T677" style:family="text">
      <style:text-properties officeooo:rsid="036062e8"/>
    </style:style>
    <style:style style:name="T678" style:family="text">
      <style:text-properties officeooo:rsid="0362fdc6"/>
    </style:style>
    <style:style style:name="T679" style:family="text">
      <style:text-properties officeooo:rsid="03636a75"/>
    </style:style>
    <style:style style:name="T680" style:family="text">
      <style:text-properties officeooo:rsid="0364b96f"/>
    </style:style>
    <style:style style:name="T681" style:family="text">
      <style:text-properties officeooo:rsid="03670cb7"/>
    </style:style>
    <style:style style:name="T682" style:family="text">
      <style:text-properties officeooo:rsid="0370346f"/>
    </style:style>
    <style:style style:name="T683" style:family="text">
      <style:text-properties officeooo:rsid="037367fa"/>
    </style:style>
    <style:style style:name="T684" style:family="text">
      <style:text-properties officeooo:rsid="0375494f"/>
    </style:style>
    <style:style style:name="T685" style:family="text">
      <style:text-properties officeooo:rsid="037ca5d5"/>
    </style:style>
    <style:style style:name="T686" style:family="text">
      <style:text-properties officeooo:rsid="03827afd"/>
    </style:style>
    <style:style style:name="T687" style:family="text">
      <style:text-properties officeooo:rsid="038bc2dc"/>
    </style:style>
    <style:style style:name="T688" style:family="text">
      <style:text-properties officeooo:rsid="03919703"/>
    </style:style>
    <style:style style:name="T689" style:family="text">
      <style:text-properties officeooo:rsid="039425b1"/>
    </style:style>
    <style:style style:name="T690" style:family="text">
      <style:text-properties officeooo:rsid="0394d140"/>
    </style:style>
    <style:style style:name="T691" style:family="text">
      <style:text-properties officeooo:rsid="039811df"/>
    </style:style>
    <style:style style:name="T692" style:family="text">
      <style:text-properties officeooo:rsid="0398a604"/>
    </style:style>
    <style:style style:name="T693" style:family="text">
      <style:text-properties officeooo:rsid="0399395b"/>
    </style:style>
    <style:style style:name="T694" style:family="text">
      <style:text-properties officeooo:rsid="039aa1e1"/>
    </style:style>
    <style:style style:name="T695" style:family="text">
      <style:text-properties officeooo:rsid="039b00e8"/>
    </style:style>
    <style:style style:name="T696" style:family="text">
      <style:text-properties officeooo:rsid="039b25b3"/>
    </style:style>
    <style:style style:name="T697" style:family="text">
      <style:text-properties officeooo:rsid="039bf42a"/>
    </style:style>
    <style:style style:name="T698" style:family="text">
      <style:text-properties officeooo:rsid="039f0530"/>
    </style:style>
    <style:style style:name="T699" style:family="text">
      <style:text-properties officeooo:rsid="03a21e5d"/>
    </style:style>
    <style:style style:name="T700" style:family="text">
      <style:text-properties officeooo:rsid="03a282b1"/>
    </style:style>
    <style:style style:name="T701" style:family="text">
      <style:text-properties officeooo:rsid="03a37591"/>
    </style:style>
    <style:style style:name="T702" style:family="text">
      <style:text-properties officeooo:rsid="03a608dd"/>
    </style:style>
    <style:style style:name="T703" style:family="text">
      <style:text-properties officeooo:rsid="03a74a0f"/>
    </style:style>
    <style:style style:name="T704" style:family="text">
      <style:text-properties officeooo:rsid="03a9e9e7"/>
    </style:style>
    <style:style style:name="T705" style:family="text">
      <style:text-properties officeooo:rsid="03aabea5"/>
    </style:style>
    <style:style style:name="T706" style:family="text">
      <style:text-properties officeooo:rsid="03ab3999"/>
    </style:style>
    <style:style style:name="T707" style:family="text">
      <style:text-properties officeooo:rsid="03ac7e72"/>
    </style:style>
    <style:style style:name="T708" style:family="text">
      <style:text-properties officeooo:rsid="03ada3a3"/>
    </style:style>
    <style:style style:name="T709" style:family="text">
      <style:text-properties officeooo:rsid="03b1fc18"/>
    </style:style>
    <style:style style:name="T710" style:family="text">
      <style:text-properties officeooo:rsid="03b34d59"/>
    </style:style>
    <style:style style:name="T711" style:family="text">
      <style:text-properties officeooo:rsid="03b3b591"/>
    </style:style>
    <style:style style:name="T712" style:family="text">
      <style:text-properties officeooo:rsid="03b59616"/>
    </style:style>
    <style:style style:name="T713" style:family="text">
      <style:text-properties officeooo:rsid="03b743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pan>NEAMUL ROMÂNESC<text:span text:style-name="T2">"</text:span> A<text:span text:style-name="T1">SSOCIATION</text:span></text:p>
      <text:p text:style-name="P1"/>
      <text:p text:style-name="P1">Criminal complaint against Patriarch Daniel - promoter of the <text:span text:style-name="T419">murde</text:span><text:span text:style-name="T420">rer</text:span> Moses</text:p>
      <text:p text:style-name="Standard"/>
      <text:p text:style-name="P7"><text:a xlink:type="simple" xlink:href="https://neamulro.wordpress.com/2021/10/29/plangere-penala-impotriva-patriarhului-daniel/" text:style-name="Internet_20_link" text:visited-style-name="Visited_20_Internet_20_Link">Published on 29 October 2021</text:a></text:p>
      <text:p text:style-name="Standard"/>
      <text:p text:style-name="P1">To: THE PROCUREMENT NEAR THE BACĂU COURT OF APPEALS</text:p>
      <text:p text:style-name="Standard"/>
      <text:p text:style-name="P3">MR. ATTORNEY GENERAL</text:p>
      <text:p text:style-name="Standard"/>
      <text:p text:style-name="Standard"><text:span text:style-name="T3">NEAMUL ROMÂNESC Association</text:span>, with identification data in the header, through legal representative Militaru Vasilică, as president of the Association, formulates this</text:p>
      <text:p text:style-name="Standard"/>
      <text:p text:style-name="P8">CRIMINAL COMPLAINT</text:p>
      <text:p text:style-name="Standard"/>
      <text:p text:style-name="Standard">Against the alleged perpetrators Daniel, the Patriarch of the Romanian Orthodox Church, with the name Dan Ilie Ciobotea<text:span text:style-name="T652">,</text:span> and the members of the Holy Synod of the Romanian Orthodox Church, with the correspondence address Patriarchal Administration, Chancellery of the Holy Synod, Al<text:span text:style-name="T110">ley</text:span> Dealul Mitropoliei, no. 25, RO – 040163, Bucharest IV, for committing the crime of "publicly promoting racist and xenophobic ideas and conceptions such as <text:span text:style-name="T651">ethnically, racially or religiously motivated </text:span>violence and <text:span text:style-name="T420">murder</text:span>, the superiority of some races and the inferiority of others", provided for and punished by art. 2, letter a, and art. 5 of the Government's Emergency Ordinance no. 31/2002 <text:span text:style-name="T114">concerning</text:span> the prohibition of organisations and symbols <text:span text:style-name="T113">of</text:span> a fascist, racist or xenophobic character<text:span text:style-name="T111">,</text:span> and <text:span text:style-name="T112">of </text:span>the promotion of the cult of persons guilty of crimes against peace and humanity, amended and supplemented by Law 217/2015, published in <text:span text:style-name="T713">the </text:span>Official Gazette of Romania no. 558/27.07.2015.</text:p>
      <text:p text:style-name="Standard"/>
      <text:p text:style-name="Standard">Reasons for complaint:</text:p>
      <text:p text:style-name="Standard"/>
      <text:p text:style-name="Standard"><text:span text:style-name="T3">I. In fact</text:span>, the aforementioned have promoted and are publicly promoting texts that incite to religious hatred, have verbally and in writing propagated racist and xenophobic ideas and conceptions such as <text:span text:style-name="T653">ethnically, racially or religiously motivated </text:span>hatred and violence, the superiority of one race and the inferiority of others, incitement to xenophobia. At the same time, the aforementioned promoted and publicly promote people who committed<text:span text:style-name="T654"> ethnically, racially and religiously motivated</text:span> <text:span text:style-name="T421">murders</text:span>. These <text:span text:style-name="T422">murder</text:span>s reached the dimension of genocide and crimes against humanity as defined today in international law<text:span text:style-name="T115">. </text:span>Thus, the aforementioned guided, blessed and approved the printing and marketing on the territory of Romania of the book entitled the Orthodox Bible from the opening page of which we quote: "THE BIBLE or HOLY SCRIPTURE printed with the approval of the Holy Synod and with the blessing of the <text:span text:style-name="T116">Toohappy</text:span> Father Daniel, Patriarch of the Romanian Orthodox Church".</text:p>
      <text:p text:style-name="Standard"/>
      <text:p text:style-name="Standard">We will prove the fact that the publication belonging to the ROC cult, indicated above, contains texts that present <text:span text:style-name="T423">murder</text:span>s committed with violence, and massacres, going up to the dimension of genocide, carried out by a population that considered itself superior in relation to the other races, treated as inferior races. All the <text:span text:style-name="T424">murder</text:span>s that will be exposed in this Criminal Complaint are justified by "ideas and conceptions such as racism, xenophobia and the superiority of one race over others, considered inferior, on ethnic, racial and religious grounds", according to the legislation in force.</text:p>
      <text:p text:style-name="Standard"/>
      <text:p text:style-name="Standard">At the same time, the members of the Holy Synod annually approve the "Orthodox Christian Calendar", printed and sold on the church market in millions of copies. Criminal biblical characters who are hono<text:span text:style-name="T117">u</text:span>red as "Saints" are nominated in this Calendar.<text:span text:style-name="T117"> </text:span>Criminal saints benefit, within the <text:soft-page-break/>R.O.C. cult, <text:span text:style-name="T118">of</text:span> special services containing prayers dedicated to glorifying their criminal activity.<text:span text:style-name="T119"> </text:span>The same saints from the Calendar, with proven criminal activities, are painted on the walls and icons of tens of thousands of Orthodox churches in Romania. Hundreds of Orthodox churches and monasteries have designated <text:span text:style-name="T119">as</text:span> patron, i.e. the protector,<text:span text:style-name="T119"> </text:span>a saint who committed a <text:span text:style-name="T655">religiously motivated </text:span>massacre.</text:p>
      <text:p text:style-name="Standard"/>
      <text:p text:style-name="P54">Printed newspapers, online newspapers and online pages, i.e. official publications of the Patriarchate of the Romanian Orthodox Church and the Metropolitanate of Moldavia and Bucovina, promote the ideas and conceptions prohibited by the special law in Romania. We will prove how Patriarch Daniel himself publicly promotes, through his sermons, these people with criminal activity and with obvious<text:span text:style-name="T656"> </text:span>activities of xenophobia and racism<text:span text:style-name="T658">,</text:span><text:span text:style-name="T657"> which are </text:span><text:span text:style-name="T656">ethnically, racially and religiously motivated</text:span>.<text:span text:style-name="T425"> </text:span>At the end of the Criminal Complaint, the legal grounds regarding the responsibility of the indicated perpetrators are presented as evidence.</text:p>
      <text:p text:style-name="Standard"/>
      <text:p text:style-name="P9">The cult <text:span text:style-name="T120">named </text:span>Romanian Orthodox Church has the obligation, according to the provisions of art. 5, paragraph (4) of Law 489/2006 <text:span text:style-name="T121">concerning</text:span> religious freedom and the general regime of cults, "to respect the Constitution and the laws of the country and not to harm public security, order, public health and morals, as well as the fundamental<text:span text:style-name="T122"> human</text:span> rights and freedoms", which includes complying with the legal provisions regarding the prohibition of the public promotion of<text:span text:style-name="T659"> ethnically, racially and religiously motivated</text:span><text:span text:style-name="T710"> racist and xenophobic</text:span> ideas and conceptions. Being a religious organisation of public utility, all the more it must comply with the laws in force.</text:p>
      <text:p text:style-name="Standard"/>
      <text:p text:style-name="Standard">The Orthodox Bible, also called<text:span text:style-name="T660"> the</text:span> Holy Scripture, is considered by the ROC cult to be a collection of revealed sacred texts, written under the inspiration of the Holy Spirit. In the Bible, numerous direct dialogues with God are presented, which <text:span text:style-name="T123">provide for</text:span> the sacred character of the respective scriptural texts.</text:p>
      <text:p text:style-name="Standard"/>
      <text:p text:style-name="Standard">To prove the above statements, we will quote from a study manual for students of Orthodox theological seminaries in Romania.</text:p>
      <text:p text:style-name="P10"/>
      <text:p text:style-name="Standard">"Dogmatic Theology - Manual for theological seminars", Publishing House of the Biblical and Mission Institute of the Romanian Orthodox Church, 1991, <text:span text:style-name="T124">Pr</text:span><text:span text:style-name="T126">[iest]</text:span><text:span text:style-name="T124">.</text:span>Prof.Dr. Isidor Todoran and <text:span text:style-name="T135">A</text:span>rch<text:span text:style-name="T135">d</text:span><text:span text:style-name="T127">[eacon]</text:span>.<text:span text:style-name="T135">P</text:span>rof.<text:span text:style-name="T135">D</text:span>r. Ioan Zăgrean<text:span text:style-name="T136">,</text:span> specifies on pages 72 and 73, we quote:</text:p>
      <text:p text:style-name="Standard"/>
      <text:p text:style-name="Standard">"The Holy Scripture or Bible (from the Greek ßißƛioƞ, ßißƛiɑ - book, books) is a collection of holy books, written by prophets, apostles and other chosen people, under the inspiration of the Holy Spirit; it includes truths of faith, norms of conduct, as well as some historical accounts, which God revealed <text:span text:style-name="T137">towards</text:span> being written, preserved and transmitted to believers, for the purpose of salvation. Since it contains truths revealed by God, it was also called the Word of God."<text:span text:style-name="T138">.</text:span> See page no. 1, Appendix no. 2.</text:p>
      <text:p text:style-name="Standard"/>
      <text:p text:style-name="Standard">The same cited Manual explains the structure of the Bible: "The Holy Scripture is composed of two parts, namely: the Old Testament and the New Testament. The Old Testament shows us the history of revelation from Adam to Christ and includes 39 canonical or inspired books, to which 13 more books and fragments of books which are non-canonical but good to read, being edifying for the soul, are added...". (Dogmatic Theology – Manual for theological seminars, page 73). See page no. 2, Appendix no. 2.</text:p>
      <text:p text:style-name="Standard"/>
      <text:p text:style-name="Standard">The quotations in this Criminal Complaint are taken from the first five books of the Old Testament<text:span text:style-name="T139">,</text:span> considered "canonical or inspired"<text:span text:style-name="T139">.</text:span></text:p>
      <text:p text:style-name="Standard"/>
      <text:p text:style-name="Standard"><text:soft-page-break/>The theology textbook attributes all the writings of the Old Testament to God.<text:span text:style-name="T140"> </text:span>"All Scripture is a work inspired by the Holy Spirit. Although in <text:span text:style-name="T3">the books of the Old Testament</text:span> it is not stated anywhere that they are inspired books, it follows from many places that <text:span text:style-name="T3">their authors wrote them according to the command of God</text:span>". (Dogmatic Theology – Manual for theological seminars, page 73). See page no. 2, Appendix no. 2.</text:p>
      <text:p text:style-name="Standard"/>
      <text:p text:style-name="Standard">Evidence that the God of the Old Testament is considered, by the ROC cult, to be the same as God the "Father" of the Holy Trinity.</text:p>
      <text:p text:style-name="Standard"/>
      <text:p text:style-name="Standard">The Romanian Orthodox Church confesses the God of the Holy Trinity, which also includes God the Father, according to article 1 of the Statute regarding the organisation and operation of<text:span text:style-name="T185"> the</text:span> ROC: "The Romanian Orthodox Church is the community of Orthodox Christians (...) who confess God in the Holy Trinity, the Father, the Son and the Holy Spirit, based on the Holy Scriptures".</text:p>
      <text:p text:style-name="Standard"/>
      <text:p text:style-name="Standard">It is well-known theologically that God "the Father" of the Holy Trinity is identified with the God of the Old Testament: "The divinity of the Father, undisputed by any of those who believe, even being heretics, <text:span text:style-name="T3">the Father is generally affirmed as God</text:span>, <text:span text:style-name="T141">'</text:span>the <text:span text:style-name="T142">maintainer of everything</text:span>, the maker of heaven and of the earth, of all things seen and unseen<text:span text:style-name="T141">'</text:span>, and <text:span text:style-name="T143">thus</text:span> in all confessions of faith, in worship and in prayers, <text:span text:style-name="T3">as father of all</text:span><text:span text:style-name="T245">.</text:span>". (Dogmatic Theology – Manual for theological seminars, page 128). See page no. 3, Appendix no. 2.</text:p>
      <text:p text:style-name="Standard"/>
      <text:p text:style-name="P11">Generally, when<text:span text:style-name="T186"> the</text:span> ROC speaks of God, it refers to the person of the Father.<text:span text:style-name="T144"> </text:span>"Regarding the names given to the divine Persons: <text:span text:style-name="T3">the name of God </text:span><text:span text:style-name="T4">is assigned to </text:span><text:span text:style-name="T3">the Father</text:span>, of Lord<text:span text:style-name="T144"> - to</text:span> the Son<text:span text:style-name="T144">, </text:span>and <text:span text:style-name="T144">of Spirit - to the</text:span> Holy Spirit, without th<text:span text:style-name="T145">em </text:span>being <text:span text:style-name="T145">thereby </text:span>separated <text:span text:style-name="T145">n</text:span>or mixed, but of the same being and each of them being able to be called God, Lord and Spirit.". (Dogmatic Theology – Manual for theological seminars, page 132). See page no. 4, Appendix no. 2.</text:p>
      <text:p text:style-name="P11"/>
      <text:p text:style-name="P12">Orthodox Christians are taught that God in the Holy Trinity, through his Son Jesus Christ, forbids people<text:span text:style-name="T661">,</text:span> under the title of divine command, any crime or physical aggression against fellow human beings. At the same time, the commandment "Thou shalt not kill" from the Decalogue or the Tablets of the Law<text:span text:style-name="T146"> is attrib</text:span><text:span text:style-name="T147">u</text:span><text:span text:style-name="T146">ted to God the "Father"</text:span>.<text:span text:style-name="T148"> </text:span>But according to<text:span text:style-name="T662"> the</text:span> Orthodox Holy Scripture, the same God of the Holy Trinity, frequently referred to as the "God of Israel" and considered "Father" by Orthodox dogma, commands and blesses religious<text:span text:style-name="T711"> mass</text:span> murders. God "the Father" is presented in the Bible as a vengeful, merciless God, thirsty for human blood, killer of innocent children and mothers.<text:span text:style-name="T149"> </text:span>What we have here is a dichotomous ecclesiology and a subliminal religious manipulation that misleads the orthodox believers. They are taught that God once categorically commands "Thou shalt not kill" and condemns every kind of murder, regardless of its motive, and<text:span text:style-name="T150"> then</text:span> in other situations<text:span text:style-name="T151">,</text:span> the same God <text:span text:style-name="T152">accepts</text:span> murder and even personally commands it.<text:span text:style-name="T153"> </text:span>A God of love towards all people cannot be a murderous God at the same time.</text:p>
      <text:p text:style-name="P12"/>
      <text:p text:style-name="Standard">What's aggravating is the fact that all the Orthodox clerics, who operate under the strict control of the Synod hierarchs, tacitly approve of<text:span text:style-name="T663"> religiously motivated</text:span> murder and believe that God was doing an act of divine justice when these <text:span text:style-name="T426">murder</text:span>s were committed by <text:span text:style-name="T427">people</text:span> in His name. Orthodox<text:span text:style-name="T154"> </text:span>hierarchs, most of them with university doctorates and professors at theological faculties, invariably <text:span text:style-name="T154">motivate</text:span>: "We cannot deny what God has decided. This is what the Holy Church teaches us because it says so in the Holy Scriptures." And, in the same way, all theologians, future clerics, are educated in the seminaries and faculties of Orthodox theology throughout the country.<text:span text:style-name="T155"> </text:span>But no one presented a certificate signed by God, through which He would authenticate the crimes attributed to Him in the Old Testament.</text:p>
      <text:p text:style-name="Standard"/>
      <text:p text:style-name="Standard"><text:soft-page-break/>We will prove the fact that biblical characters like Moses and <text:span text:style-name="T156">Elijah</text:span>, who committed<text:span text:style-name="T664"> ethnically and religiously motivated</text:span> mass murders, are glorified and proclaimed "Holy Prophet Moses" and "Holy Prophet Elijah the Thesbite" by the Christian cult <text:span text:style-name="T157">named</text:span> Romanian Orthodox Church.</text:p>
      <text:p text:style-name="Standard"/>
      <text:p text:style-name="Standard">The Orthodox Bible explicitly <text:span text:style-name="T158">accredits</text:span> the idea, fascist according to the laws in force, that a people "chosen by the God of Israel" had the right to kill all other peoples that stood in their way, to rob and occupy territories<text:span text:style-name="T160">,</text:span> <text:span text:style-name="T159">in order </text:span>to ensure their supremacy all over the earth. God, presented as incoherent in his decision-making, violating his own divine commands, ordered the killing of those who refused to recognize his supremacy and the commands presented through his "chosen" on earth. And th<text:span text:style-name="T161">ose</text:span> persons, "chosen" by God and recognized as "saints" by the ROC cult, executed the religious <text:span text:style-name="T428">killings</text:span>.</text:p>
      <text:p text:style-name="Standard"/>
      <text:p text:style-name="Standard">"Dogmatic Theology - Manual for theological seminars" presents to Romanian students, in accordance with the indicated biblical texts, precisely the idea of the superiority of a people called in a xenophobic and racist way "the chosen people", on page 208, we quote: "The divine decision of choosing a people<text:span text:style-name="T162"> descended</text:span> from the Chaldean Abram, as a result of the increase <text:span text:style-name="T168">in</text:span> transgressions among people<text:span text:style-name="T167">,</text:span> and <text:span text:style-name="T164">of </text:span>the fall into idolatry, will from now on bring with it the preparation of mankind for salvation on two lines: that of the chosen people and that of the pagan peoples."<text:span text:style-name="T163">.</text:span> See page no. 5, Appendix no. 2.</text:p>
      <text:p text:style-name="Standard"/>
      <text:p text:style-name="Standard">The statements taught to seminary students are false. <text:span text:style-name="T165">The </text:span>Holy Scripture abounds in "lawlessness" and "falls into idolatry" produced by the very people called "chosen", originating from the Chaldean Abram. In a xenophobic and racist way, the geto-dacian people of Romanian<text:span text:style-name="T166">s'</text:span> ancestors are called "pagan people" by the ROC cult because they were not "chosen people".</text:p>
      <text:p text:style-name="Standard"/>
      <text:p text:style-name="Standard">The texts below discriminatorily support the existence of a superior race, called in the Orthodox Bible the Semitic race of Hebrews or Israelites, who must not "defile" themselves by having sexual relations with women belonging to other races, <text:span text:style-name="T429">of </text:span>non-Hebrews, considered "inferior" . Also, the texts present clear cases of<text:span text:style-name="T665"> religiously motivated</text:span> racism and xenophobia.</text:p>
      <text:p text:style-name="Standard"/>
      <text:p text:style-name="P13">Reading the Bible is part of the religious education of minors, being recommended by religion teachers in Romanian schools and high schools, without an express warning about violence and <text:span text:style-name="T172">murders</text:span> in passages such as those that will be cited. Romanian children are inoculated with the fascist idea of the existence of a "chosen" Hebrew people, a fact<text:span text:style-name="T169"> also</text:span> recognized by the majority of the Romanian population.<text:span text:style-name="T170"> </text:span>These texts are justified to the students as the demonstration of God's Omnipotence and<text:span text:style-name="T173"> as</text:span> a form of divine pedagogy regarding the punishment of those who disobey Him. Also, the concept<text:span text:style-name="T171"> that the representatives of the "chosen people" have the right to do anything, including </text:span><text:span text:style-name="T172">murders</text:span><text:span text:style-name="T171">, in the name of God</text:span><text:span text:style-name="T666">,</text:span> is explicitly conveyed<text:span text:style-name="T174">.</text:span></text:p>
      <text:p text:style-name="P13"/>
      <text:p text:style-name="P14">There is always a danger that one of the biblical texts presented below will be read by children, teenagers or adults who will understand that God can at any time command "chosen" people to commit <text:span text:style-name="T430">murder</text:span>s and violence against those who would dare to deny His existence.<text:span text:style-name="T175"> </text:span>By invoking such<text:span text:style-name="T176"> </text:span>texts<text:span text:style-name="T176">, declared holy</text:span>, there is always the risk that certain exalted religious persons will copy the biblical model and kill their fellows on the grounds that "God commanded them, as Moses or Elijah were commanded."<text:span text:style-name="T177">.</text:span><text:span text:style-name="T178"> </text:span>Also, there is a public danger of some organisations emerging, <text:span text:style-name="T431">which</text:span>, following the example of the God of the Old Testament, promote incitement to hatred, xenophobia, racism, the superiority of one race on religious grounds and the inferiority of others, as well as religious discrimination. All these facts can always be justified using the model of violence and "holy" crimes presented in Holy Scripture.</text:p>
      <text:p text:style-name="P14"/>
      <text:p text:style-name="P36">Therefore, it is inadmissible<text:span text:style-name="T179"> </text:span><text:span text:style-name="T432">that</text:span> examples of sanctity of some criminals, as well as xenophobic and criminal acts of the type described below<text:span text:style-name="T179">,</text:span><text:span text:style-name="T181"> continue to</text:span><text:span text:style-name="T180"> be</text:span><text:span text:style-name="T179"> presented</text:span><text:span text:style-name="T180"> </text:span><text:span text:style-name="T179">to Romanian Orthodox believers </text:span><text:soft-page-break/><text:span text:style-name="T179">in 2018.</text:span><text:span text:style-name="T182"> </text:span>Since the Romanian law prohibits the promotion of xenophobic and racist ideas and conceptions<text:span text:style-name="T182">,</text:span> and at the same time condemns the promotion of the ideology of superiority of certain races on ethnic or religious grounds, it is our obligation to submit to the attention of judicial bodies the sources of primary religious education carried out on the basis of scriptural texts with such explicit illegal ideas and conceptions.<text:span text:style-name="T183"> </text:span>At the same time, the religious cult called <text:span text:style-name="T667">the </text:span>Orthodox Church, which was declared by law to be a public utility institution, mentioned "<text:span text:style-name="T184">T</text:span>he Romanian Orthodox Church is the church of the Romanian Nation" in art. 5, paragraph 2 of the Statute regarding the organisation and operation of <text:span text:style-name="T187">the </text:span>ROC.</text:p>
      <text:p text:style-name="Standard"/>
      <text:p text:style-name="P15"><text:span text:style-name="T188">· </text:span>The Neamul Românesc<text:span text:style-name="T189"> </text:span>Association has among its objectives, we quote: "the creation of a healthy moral and religious climate, in which all Romanian citizens can coexist and work peacefully; the<text:span text:style-name="T433"> reali</text:span><text:span text:style-name="T434">s</text:span><text:span text:style-name="T433">ation by</text:span> religious leaders and clergy in Romania, that the interest of the Nation is above the interests of a religious cult or religious group; the<text:span text:style-name="T435"> realisation by</text:span> these religious leaders that God is One, regardless of the dogmatic and canonical way in which they interpret Him; the purpose of cults must be the peace and love of individuals from a Nation, and by no means their enmity and division in the name of God". See <text:span text:style-name="T190">page</text:span>s no. 3-4, Appendix no. 1.</text:p>
      <text:p text:style-name="P15"/>
      <text:p text:style-name="Standard">In these conditions, the<text:span text:style-name="T191"> Neamul Românesc</text:span> Association considers itself directly harmed by the apology of xenophobic, racist and religious crimes, made public by the hierarchs of the R.O.C. religious cult. Especially since this religious cult represents the majority and is recognized, by law, as a legal entity of public utility (according to art.8, paragraph 1 of Law 459/2006).</text:p>
      <text:p text:style-name="Standard"/>
      <text:p text:style-name="Standard">At the same time, we constitute a civil party in the criminal <text:span text:style-name="T436">lawsuit</text:span>, going to establish the amount of material compensation according to the expenses occasioned by the respective <text:span text:style-name="T192">lawsuit</text:span>.<text:span text:style-name="T668"> Ethnically and religiously motivated v</text:span>iolence and murder are frequently present in the Old Testament, but we will limit ourselves to a few relevant examples as evidence.</text:p>
      <text:p text:style-name="Standard"/>
      <text:p text:style-name="P1">A. Evidence regarding the promotion of xenophobic and racist ideas and concept<text:span text:style-name="T193">ion</text:span>s in the texts of the Orthodox Bible</text:p>
      <text:p text:style-name="Standard"/>
      <text:p text:style-name="Standard">The following texts explicitly promote the ideology <text:span text:style-name="T194">c</text:span><text:span text:style-name="T195">on</text:span><text:span text:style-name="T194">cerning</text:span> the superiority of one people, called "holy" and "chosen", over all other peoples and nations of the earth, considered inferior because they were unbelieving in relation to the "true faith". A terrorist, merciless and vengeful God is presented<text:span text:style-name="T196">,</text:span> who "spreads fear and dread over the peoples" of the earth, "under the whole heaven", in favor of the one "chosen people out of all the nations" and "out of all the peoples of the earth". This "chosen people" is designated in the Orthodox Bible as the "Hebrew people" or the "Israelite<text:span text:style-name="T197"> p</text:span>eople".<text:span text:style-name="T199"> </text:span>The racist and xenophobic conception of dividing all humanity between "Hebrews", "chosen people", and "<text:span text:style-name="T198">non-Hebrews</text:span>", including all peoples and nations other than Hebrews, persists to this day. This racial conception of dividing people between "<text:span text:style-name="T354">J</text:span>ews" and "non-<text:span text:style-name="T355">J</text:span>ews" is mentioned in art. 2, letter (a) of Law 157/2018 on some measures to prevent and combat anti-Semitism. We will present some relevant biblical texts in this regard.</text:p>
      <text:p text:style-name="Standard"/>
      <text:p text:style-name="Standard">"If <text:span text:style-name="T200">thou</text:span> <text:span text:style-name="T200">shalt</text:span> carefully <text:span text:style-name="T201">listen to</text:span> his voice<text:span text:style-name="T200">,</text:span> and do all that I command<text:span text:style-name="T201"> thou</text:span><text:span text:style-name="T200">,</text:span> and if <text:span text:style-name="T201">thou shalt</text:span> keep <text:span text:style-name="T203">M</text:span>y covenant, <text:span text:style-name="T5">ye</text:span><text:span text:style-name="T6"> shal</text:span><text:span text:style-name="T69">l</text:span><text:span text:style-name="T3"> be </text:span><text:span text:style-name="T5">M</text:span><text:span text:style-name="T3">y chosen people from all the nations</text:span>, because the whole earth is <text:span text:style-name="T203">M</text:span>ine, and<text:span text:style-name="T203"> ye </text:span><text:span text:style-name="T201">shal</text:span><text:span text:style-name="T438">l</text:span> be <text:span text:style-name="T437">M</text:span>y royal priesthood and <text:span text:style-name="T3">holy nation</text:span>. Say these words to the sons of Israel: If y<text:span text:style-name="T201">e</text:span> listen attentively to the voice of <text:span text:style-name="T203">M</text:span>y angel and do all that I tell y<text:span text:style-name="T202">ou</text:span>, I will be an enemy to <text:span text:style-name="T203">thine</text:span> enemies and to <text:span text:style-name="T203">thine</text:span> adversaries<text:span text:style-name="T203"> I will be an adversary</text:span>."<text:span text:style-name="T204">.</text:span> (Exodus 23, 22), page 93 attached Bible.</text:p>
      <text:p text:style-name="Standard"/>
      <text:p text:style-name="P16">"From this day <text:span text:style-name="T3">I </text:span><text:span text:style-name="T7">sha</text:span><text:span text:style-name="T3">ll begin to spread</text:span><text:span text:style-name="T7"> </text:span><text:span text:style-name="T3">fear and terror over the peoples</text:span><text:span text:style-name="T205">, before thee</text:span>, under the whole sky; <text:span text:style-name="T3">those who hear of </text:span><text:span text:style-name="T7">thee</text:span><text:span text:style-name="T3"> </text:span><text:span text:style-name="T8">sha</text:span><text:span text:style-name="T3">ll tremble and be terrified at </text:span><text:span text:style-name="T8">thee</text:span>."<text:span text:style-name="T206">.</text:span> (Deuteronomy 2, 25), page 196 attached Bible.</text:p>
      <text:p text:style-name="P16"/>
      <text:p text:style-name="P17"><text:soft-page-break/><text:span text:style-name="T207">"</text:span>For thou art <text:span text:style-name="T207">the</text:span> holy people unto the L<text:span text:style-name="T207">ord</text:span> thy God<text:span text:style-name="T208"> and</text:span> the<text:span text:style-name="T207"> </text:span>L<text:span text:style-name="T208">ord </text:span>thy God hath chosen thee to be <text:span text:style-name="T3">His chosen people from all the peoples </text:span><text:span text:style-name="T9">upon</text:span><text:span text:style-name="T3"> the earth</text:span>."<text:span text:style-name="T209">.</text:span> (Deuteronomy 7, 6), page 202 attached Bible.</text:p>
      <text:p text:style-name="P16"/>
      <text:p text:style-name="P18">“<text:span text:style-name="T3">No one </text:span><text:span text:style-name="T10">sha</text:span><text:span text:style-name="T3">ll be able to stand before you; </text:span><text:span text:style-name="T11">t</text:span><text:span text:style-name="T3">he Lord your God</text:span><text:span text:style-name="T10"> sha</text:span><text:span text:style-name="T3">ll bring fear and </text:span><text:span text:style-name="T12">trembling</text:span><text:span text:style-name="T3"> </text:span><text:span text:style-name="T12">upon</text:span><text:span text:style-name="T3"> all the land before you, that ye shall tread upon</text:span>, as he<text:span text:style-name="T210"> </text:span>hath said unto you." (Deuteronomy 11, 25), page 208 attached Bible.</text:p>
      <text:p text:style-name="P18"/>
      <text:p text:style-name="Standard">"If <text:span text:style-name="T211">thou</text:span>, after crossing the Jordan, in the land that the Lord <text:span text:style-name="T212">thy</text:span> God <text:span text:style-name="T212">sha</text:span>ll give <text:span text:style-name="T212">thee</text:span>, <text:span text:style-name="T212">shalt</text:span> listen to the voice of the Lord<text:span text:style-name="T212"> thy</text:span> God and carefully fulfil<text:span text:style-name="T215"> </text:span>all His commands that I give <text:span text:style-name="T212">thee</text:span> today, then <text:span text:style-name="T3">the Lord </text:span><text:span text:style-name="T13">thy </text:span><text:span text:style-name="T3">God</text:span><text:span text:style-name="T13"> sha</text:span><text:span text:style-name="T3">ll set </text:span><text:span text:style-name="T13">thee</text:span><text:span text:style-name="T3"> above all the peoples of the earth</text:span>. (Deuteronomy 28, 1), page 224 attached Bible.</text:p>
      <text:p text:style-name="Standard"/>
      <text:p text:style-name="Standard"><text:span text:style-name="T213">The r</text:span>acist and xenophobic ideas<text:span text:style-name="T214"> were</text:span> materiali<text:span text:style-name="T214">sing</text:span> through the extermination of populations that stood in the way of the "chosen" Hebrew people who had fled from Egypt. The text below publicly promotes the exclusive supremacy of a "chosen people", including financial supremacy, over other peoples, considered inferior. According to the texts considered holy, God had no other concern for a refugee people, in a desert area, without food and water, than the promise of future profitable financial affairs, as well as the assurance of dominion "over many peoples".</text:p>
      <text:p text:style-name="Standard"/>
      <text:p text:style-name="P19"><text:span text:style-name="T258">"</text:span>The L<text:span text:style-name="T216">ord</text:span> shall open unto thee his<text:span text:style-name="T217"> </text:span>good treasure, the heaven to give the rain unto thy land in<text:span text:style-name="T217"> </text:span>his<text:span text:style-name="T217"> </text:span>season, and to bless all the work of thine hand<text:span text:style-name="T217">;</text:span> and <text:span text:style-name="T3">thou</text:span><text:span text:style-name="T14"> </text:span><text:span text:style-name="T3">shalt lend unto many </text:span><text:span text:style-name="T14">people</text:span><text:span text:style-name="T3">s, and thou</text:span><text:span text:style-name="T14"> </text:span><text:span text:style-name="T3">shalt not borrow</text:span><text:span text:style-name="T14">; thou shalt rule over many peoples, but they shall not rule over thee</text:span><text:span text:style-name="T217">."</text:span><text:span text:style-name="T221">.</text:span><text:span text:style-name="T217"> (Deuteronomy, 28; 12), page 224 attached Bible.</text:span></text:p>
      <text:p text:style-name="Standard"/>
      <text:p text:style-name="P20">This text is complemented by another xenophobic command issued by Moses. The prohibition of the Hebrew people to have a non-Hebrew king of "foreign" descent: "When thou art come unto the land which the<text:span text:style-name="T218"> </text:span>L<text:span text:style-name="T218">ord </text:span>thy God giveth thee, and shalt possess it, and<text:span text:style-name="T218"> </text:span>shalt<text:span text:style-name="T218"> </text:span>dwell therein, and shalt say<text:span text:style-name="T439">: </text:span>I <text:span text:style-name="T224">sha</text:span>ll set a king over me, like as<text:span text:style-name="T218"> </text:span>all the nations that are about<text:span text:style-name="T218"> </text:span>me<text:span text:style-name="T439">,</text:span> T<text:span text:style-name="T219">hen thou shalt set as king over thee th</text:span><text:span text:style-name="T220">e</text:span><text:span text:style-name="T219"> one</text:span> whom the L<text:span text:style-name="T218">ord</text:span> thy<text:span text:style-name="T218"> </text:span>God shall choose: from<text:span text:style-name="T218"> </text:span>among thy brethren shalt thou<text:span text:style-name="T218"> </text:span>set king over thee<text:span text:style-name="T439">;</text:span> <text:span text:style-name="T3">thou mayest not set </text:span><text:span text:style-name="T15">as</text:span><text:span text:style-name="T16"> king</text:span><text:span text:style-name="T3"> over thee</text:span><text:span text:style-name="T15"> a </text:span><text:span text:style-name="T19">foreigner</text:span><text:span text:style-name="T3">,</text:span><text:span text:style-name="T17"> </text:span><text:span text:style-name="T3">wh</text:span><text:span text:style-name="T18">o</text:span><text:span text:style-name="T3"> is</text:span><text:span text:style-name="T17"> </text:span><text:span text:style-name="T3">not </text:span><text:span text:style-name="T16">among thy brethren</text:span>."<text:span text:style-name="T223">.</text:span><text:span text:style-name="T222"> </text:span>(Deuteronomy 17,14-15), page 214 attached Bible.</text:p>
      <text:p text:style-name="P20"/>
      <text:p text:style-name="Standard">The testamentary text below incites <text:span text:style-name="T226">to</text:span><text:span text:style-name="T712"> religiously motivated</text:span><text:span text:style-name="T226"> </text:span>murder against all humanity, "from one end of the earth to the other"<text:span text:style-name="T225">. What's aggravating is</text:span> that the period of validity for such atrocities is not explicitly stated, so it could be interpreted as still valid today.</text:p>
      <text:p text:style-name="Standard"/>
      <text:p text:style-name="P21"><text:span text:style-name="T228">"</text:span>If thy brother,<text:span text:style-name="T228"> the son of thy father,</text:span><text:span text:style-name="T229"> or</text:span> the son of thy mother, or thy son, or<text:span text:style-name="T227"> </text:span>thy daughter, or the w<text:span text:style-name="T230">oman at</text:span> thy bosom, or thy<text:span text:style-name="T227"> </text:span>friend <text:span text:style-name="T231">who is to thee</text:span> as thine soul, entice thee secretly, saying<text:span text:style-name="T232">: </text:span>Let us go<text:span text:style-name="T227"> </text:span>and serve other gods,<text:span text:style-name="T227"> </text:span>wh<text:span text:style-name="T232">om</text:span> thou hast not known, nor<text:span text:style-name="T227"> </text:span>thy fathers; of <text:span text:style-name="T3">the gods of the people</text:span><text:span text:style-name="T20"> </text:span><text:span text:style-name="T3">wh</text:span><text:span text:style-name="T21">o</text:span><text:span text:style-name="T20"> </text:span><text:span text:style-name="T3">are round about you, nigh unto thee, or far off from</text:span><text:span text:style-name="T20"> </text:span><text:span text:style-name="T3">thee, from one end of the earth unto</text:span><text:span text:style-name="T20"> </text:span><text:span text:style-name="T3">the other</text:span><text:span text:style-name="T20"> </text:span><text:span text:style-name="T3">end of the earth</text:span>; Thou shalt not consent unto <text:span text:style-name="T233">them</text:span>,<text:span text:style-name="T227"> </text:span>nor hearken unto <text:span text:style-name="T233">them</text:span>; neither<text:span text:style-name="T227"> </text:span>shall thine eye <text:span text:style-name="T232">spare</text:span> <text:span text:style-name="T233">them</text:span>,<text:span text:style-name="T227"> </text:span>neither shalt thou <text:span text:style-name="T232">pity</text:span>, neither shalt thou conceal <text:span text:style-name="T233">them</text:span><text:span text:style-name="T234">;</text:span> <text:span text:style-name="T3">But thou</text:span><text:span text:style-name="T20"> </text:span><text:span text:style-name="T3">shalt kill </text:span><text:span text:style-name="T22">the</text:span><text:span text:style-name="T3">m; thine hand shall be</text:span><text:span text:style-name="T20"> </text:span><text:span text:style-name="T3">first upon </text:span><text:span text:style-name="T22">them</text:span><text:span text:style-name="T3"> to put </text:span><text:span text:style-name="T22">the</text:span><text:span text:style-name="T3">m to death</text:span>, and afterwards the hand<text:span text:style-name="T234">s</text:span><text:span text:style-name="T227"> </text:span>of all the people. <text:span text:style-name="T23">T</text:span><text:span text:style-name="T3">hou shalt </text:span><text:span text:style-name="T22">kill</text:span><text:span text:style-name="T3"> </text:span><text:span text:style-name="T22">the</text:span><text:span text:style-name="T3">m with</text:span><text:span text:style-name="T20"> </text:span><text:span text:style-name="T3">stones</text:span><text:span text:style-name="T22"> until death</text:span><text:span text:style-name="T237">,</text:span> because <text:span text:style-name="T235">they have</text:span> sought<text:span text:style-name="T227"> </text:span>to thrust thee<text:span text:style-name="T227"> </text:span>away from the L<text:span text:style-name="T235">ord</text:span> thy God, <text:span text:style-name="T235">Who</text:span> brought thee out of<text:span text:style-name="T227"> </text:span>the land of Egypt<text:span text:style-name="T235"> and</text:span> from the<text:span text:style-name="T227"> </text:span>house of bondage.<text:span text:style-name="T235">"</text:span><text:span text:style-name="T257">.</text:span> (Deuteronomy, 13, 6-10), page 210 attached Bible.</text:p>
      <text:p text:style-name="P21"/>
      <text:p text:style-name="Standard">The following scriptural texts incite to<text:span text:style-name="T669"> religiously motivated</text:span> murder, violence, destruction and robbery. No explicit statements are made in the Bible<text:span text:style-name="T440"> </text:span><text:span text:style-name="T441">whether</text:span> th<text:span text:style-name="T440">ese</text:span> texts are still valid today, or<text:span text:style-name="T441"> </text:span>they are considered <text:span text:style-name="T259">expired</text:span> and illegal.</text:p>
      <text:p text:style-name="Standard"/>
      <text:p text:style-name="P22"><text:soft-page-break/><text:span text:style-name="T260">"</text:span>If thou shalt hear <text:span text:style-name="T260">of </text:span>one of thy cities, which<text:span text:style-name="T260"> </text:span>the L<text:span text:style-name="T260">ord</text:span> thy God <text:span text:style-name="T260">giveth</text:span> thee to dwell there, that unbelieving people from <text:span text:style-name="T262">thy</text:span> own people appeared in it and misled the inhabitants of their city, saying<text:span text:style-name="T261">:</text:span> Let us go and serve other gods, which ye<text:span text:style-name="T262"> </text:span>have not known<text:span text:style-name="T442">,</text:span> Then shalt thou enquire, and ask diligently<text:span text:style-name="T262">,</text:span> and<text:span text:style-name="T262"> </text:span>if it be truth,<text:span text:style-name="T262"> </text:span>that <text:span text:style-name="T264">this</text:span> abomination is wrought<text:span text:style-name="T262"> </text:span>among you<text:span text:style-name="T443">,</text:span> <text:span text:style-name="T24">T</text:span><text:span text:style-name="T3">hou shalt smite the inhabitants</text:span><text:span text:style-name="T24"> </text:span><text:span text:style-name="T3">of that city with the edge of the sword, </text:span><text:span text:style-name="T25">curse it </text:span><text:span text:style-name="T3">and all that is therein, and the cattle thereof</text:span><text:span text:style-name="T24"> thou shalt put through</text:span><text:span text:style-name="T3"> the edge</text:span><text:span text:style-name="T26"> of the sword</text:span><text:span text:style-name="T262">.</text:span><text:span text:style-name="T263">".</text:span> (Deuteronomy 13,12-15), page 210 attached Bible.<text:span text:style-name="T271">.</text:span></text:p>
      <text:p text:style-name="P22"/>
      <text:p text:style-name="P23"><text:span text:style-name="T265">"</text:span>If there be found among you, within any of thy<text:span text:style-name="T265"> </text:span><text:span text:style-name="T267">citie</text:span>s which the L<text:span text:style-name="T266">ord</text:span> thy God <text:span text:style-name="T266">shall </text:span>give thee, man or<text:span text:style-name="T265"> </text:span>woman,<text:span text:style-name="T265"> </text:span>that hath wrought wickedness <text:span text:style-name="T268">before the eyes</text:span> of the <text:span text:style-name="T268">Lord</text:span> thy<text:span text:style-name="T265"> </text:span>God, transgressing his<text:span text:style-name="T265"> </text:span>covenant, And <text:span text:style-name="T269">shall</text:span> go<text:span text:style-name="T265"> </text:span>and<text:span text:style-name="T269"> begin to serve</text:span> serve other gods, and worship them, either the sun,<text:span text:style-name="T265"> </text:span>or<text:span text:style-name="T444"> the </text:span>moon, or any of the host of heaven, which I have not<text:span text:style-name="T265"> </text:span>commanded; And it be told thee, and<text:span text:style-name="T265"> </text:span>thou <text:span text:style-name="T269">shalt</text:span> hear it, <text:span text:style-name="T269">thou shalt</text:span> enquire diligently, and<text:span text:style-name="T269"> if </text:span>it be true,<text:span text:style-name="T265"> </text:span>and<text:span text:style-name="T269"> this </text:span>abomination <text:span text:style-name="T269">shal</text:span><text:span text:style-name="T270">l</text:span><text:span text:style-name="T269"> have been</text:span> wrought<text:span text:style-name="T265"> </text:span>in Israel<text:span text:style-name="T270">,</text:span> Then <text:span text:style-name="T3">shalt thou bring forth that man or that</text:span><text:span text:style-name="T27"> </text:span><text:span text:style-name="T3">woman</text:span><text:span text:style-name="T28">,</text:span><text:span text:style-name="T3"> which have committed that wicked thing</text:span><text:span text:style-name="T28">,</text:span><text:span text:style-name="T3"> unto thy</text:span><text:span text:style-name="T27"> </text:span><text:span text:style-name="T3">gates, and shalt </text:span><text:span text:style-name="T28">kill</text:span><text:span text:style-name="T3"> them</text:span><text:span text:style-name="T27"> </text:span><text:span text:style-name="T3">with stones</text:span>.<text:span text:style-name="T265">"</text:span><text:span text:style-name="T271">.</text:span> (Deuteronomy, 17, 2-5), page 214 attached Bible..</text:p>
      <text:p text:style-name="P23"/>
      <text:p text:style-name="Standard">It should be emphasized that this God is considered the Father of the Holy Trinity by the cult of the Romanian Orthodox Church.</text:p>
      <text:p text:style-name="Standard"/>
      <text:p text:style-name="P1">B. Evidence regarding Orthodox biblical texts that explicitly expose racial, ethnic, and religious crimes, violence, and robberies.</text:p>
      <text:p text:style-name="Standard"/>
      <text:p text:style-name="Standard"><text:span text:style-name="T3">B.1.</text:span> THE HOLY PROPHET MOSES – THE LEGISLATOR, SERIAL KILLER OF CHILDREN AND WOMEN</text:p>
      <text:p text:style-name="Standard"/>
      <text:p text:style-name="P24">We present a number of seven biblical texts <text:span text:style-name="T272">which</text:span> attest that, in continuous form, Moses killed and ordered mass murders of innocent people, including women and children. The <text:span text:style-name="T445">murder</text:span>s exposed in the texts of the Orthodox Bible exceed 100,000 human victims. We specify the fact that the same Moses is proclaimed by the ROC cult as the "Holy Prophet Moses" and is celebrated in the<text:span text:style-name="T273"> </text:span>Orthodox calendar on September 4 each year with a "Canon of prayer to the Holy Prophet Moses".<text:span text:style-name="T273"> </text:span></text:p>
      <text:p text:style-name="P24"/>
      <text:p text:style-name="P24">The biblical character Moses is recognized in the religious environment as the man who talked with God on Mount T<text:span text:style-name="T274">abor</text:span>. He is <text:span text:style-name="T670">renowned</text:span> for bringing the famous "Tablets of the Law" <text:span text:style-name="T446">i.e.</text:span> the Decalogue or the ten commandments, to the people of Israel, who<text:span text:style-name="T447"> had</text:span> fled from Egypt.<text:span text:style-name="T275"> </text:span>One of the commandments, which God dictated to Moses, was "Thou shalt not kill."<text:span text:style-name="T275">.</text:span> We understand that the divine command was also valid for the biblical character Moses, the intermediary between God and the Israelite people.</text:p>
      <text:p text:style-name="P24"/>
      <text:p text:style-name="Standard">From the point of view of Christian law, which forbids and condemns murder of <text:span text:style-name="T276">any</text:span> kind, it is at least bizarre how God the Father <text:span text:style-name="T279">w</text:span>ould have <text:span text:style-name="T277">had</text:span> to choose a <text:span text:style-name="T671">murderer</text:span> like Moses to advertise Him before the Egyptians and to represent Him before a dis<text:span text:style-name="T278">oriented</text:span> Israelite people, refugee in the wilderness.<text:span text:style-name="T280"> </text:span>The difficulties experienced by the Israeli refugee people from Egypt are to be pitied, but the criminal actions of their religious leader, and of some tribes loyal to him, cannot be accepted as religious models for the Romanian Christian society of the 21st century. Christian society has evolved in a way that such extremist religious manifestations are prohibited by law.</text:p>
      <text:p text:style-name="Standard"/>
      <text:p text:style-name="P25">Moses legitimi<text:span text:style-name="T281">s</text:span>es his criminal actions by exposing alleged dialogues with an Old Testament God, frequently called "the Lord God of Israel" or "the Lord God of the <text:span text:style-name="T285">Hebre</text:span>ws": "The<text:span text:style-name="T282"> </text:span>God of your fathers hath sent me unto you<text:span text:style-name="T282">.</text:span>" (Exodus 3,13), page 70 attached Bible; "And they shall hearken to thy<text:span text:style-name="T283"> </text:span>voice<text:span text:style-name="T283">.</text:span> <text:span text:style-name="T283">Then </text:span>thou <text:span text:style-name="T283">shalt come along with</text:span> the elders of Israel unto<text:span text:style-name="T283"> Pharaoh,</text:span> the king of Egypt, and<text:span text:style-name="T285"> </text:span>ye<text:span text:style-name="T285"> </text:span>shall say unto him<text:span text:style-name="T284">:</text:span> The <text:span text:style-name="T3">L</text:span><text:span text:style-name="T29">ord</text:span><text:span text:style-name="T3"> God of the Hebrews</text:span> hath<text:span text:style-name="T285"> called</text:span> us<text:span text:style-name="T285">.</text:span> <text:span text:style-name="T285">N</text:span>ow let us go<text:span text:style-name="T285"> into the </text:span><text:soft-page-break/><text:span text:style-name="T285">wilderness,</text:span> three days’<text:span text:style-name="T285"> </text:span>journey<text:span text:style-name="T286">,</text:span> <text:span text:style-name="T285">to bring</text:span> sacrifice to <text:span text:style-name="T285">our</text:span> God." (Exodus 3, 18), page 70 attached Bible;<text:span text:style-name="T287"> "But</text:span> thou shalt say<text:span text:style-name="T287"> </text:span>unto Pharaoh<text:span text:style-name="T288">:</text:span> Thus saith <text:span text:style-name="T3">the L</text:span><text:span text:style-name="T30">ord God of the Hebrews</text:span><text:span text:style-name="T287">:</text:span> Israel is <text:span text:style-name="T292">M</text:span>y son,<text:span text:style-name="T287"> </text:span><text:span text:style-name="T292">M</text:span>y firstborn<text:span text:style-name="T287">.</text:span><text:span text:style-name="T289">"</text:span><text:span text:style-name="T287"> </text:span>(Exodus 4, 22), page 71 attached Bible;<text:span text:style-name="T293"> </text:span><text:span text:style-name="T289">"</text:span>Then the L<text:span text:style-name="T289">ord</text:span> said unto Moses<text:span text:style-name="T291">:</text:span> Go in unto<text:span text:style-name="T291"> </text:span>Pharaoh, and tell him<text:span text:style-name="T291">:</text:span> Thus saith <text:span text:style-name="T3">the L</text:span><text:span text:style-name="T32">ord</text:span><text:span text:style-name="T3"> God of the</text:span><text:span text:style-name="T31"> </text:span><text:span text:style-name="T3">Hebrews</text:span><text:span text:style-name="T291">:</text:span> Let <text:span text:style-name="T291">M</text:span>y people <text:span text:style-name="T291">s</text:span>erve <text:span text:style-name="T291">M</text:span>e<text:span text:style-name="T290">."</text:span> (Exodus 9, 1), page 76 attached Bible;<text:span text:style-name="T294"> "</text:span>I<text:span text:style-name="T294"> </text:span>am the L<text:span text:style-name="T294">ord</text:span> thy God, wh<text:span text:style-name="T294">o</text:span> have brought thee out of<text:span text:style-name="T294"> </text:span>the land of Egypt<text:span text:style-name="T294"> and</text:span> out of the house of bondage." (Exodus 20, 2), page 89 attached Bible;<text:span text:style-name="T296"> </text:span><text:span text:style-name="T295">"</text:span>Thus saith <text:span text:style-name="T3">the </text:span><text:span text:style-name="T33">Lord</text:span><text:span text:style-name="T3"> God of Israel</text:span><text:span text:style-name="T295"> (...)</text:span> <text:span text:style-name="T296">slay</text:span> every man his brother, his companion, and<text:span text:style-name="T295"> his </text:span>neighbour.<text:span text:style-name="T295">"</text:span><text:span text:style-name="T296"> </text:span>(Exodus 32, 27), page 104 attached Bible;<text:span text:style-name="T299"> </text:span><text:span text:style-name="T298">"</text:span>And<text:span text:style-name="T297"> </text:span>the L<text:span text:style-name="T297">ord</text:span> said unto Moses<text:span text:style-name="T298">:</text:span> <text:span text:style-name="T3">Take all the heads of the</text:span><text:span text:style-name="T34"> </text:span><text:span text:style-name="T3">people and hang them on trees for the Lord</text:span><text:span text:style-name="T298">"</text:span> (Numbers 25, 4), page 179 attached Bible;<text:span text:style-name="T301"> "</text:span>And the L<text:span text:style-name="T300">ord</text:span> spake unto Moses, <text:span text:style-name="T301">and said: '</text:span>Avenge the sons of Israel <text:span text:style-name="T301">against</text:span> the Midianites<text:span text:style-name="T301">' (...) </text:span>And <text:span text:style-name="T3">they </text:span><text:span text:style-name="T35">struck</text:span><text:span text:style-name="T3"> Midian</text:span><text:span text:style-name="T35">,</text:span><text:span text:style-name="T3"> as the L</text:span><text:span text:style-name="T35">ord</text:span><text:span text:style-name="T3"> commanded Moses</text:span><text:span text:style-name="T35">, an</text:span><text:span text:style-name="T3">d they slew all the males</text:span>.<text:span text:style-name="T303">"</text:span> (Numbers 31, 1,2 and 7), page 185 attached Bible;<text:span text:style-name="T305"> </text:span><text:span text:style-name="T303">"</text:span>When <text:span text:style-name="T3">the L</text:span><text:span text:style-name="T36">ord</text:span><text:span text:style-name="T3"> thy God shall bring thee into the</text:span><text:span text:style-name="T37"> </text:span><text:span text:style-name="T3">land whither thou goest to </text:span><text:span text:style-name="T38">inherit</text:span><text:span text:style-name="T3"> it, and </text:span><text:span text:style-name="T39">shall</text:span><text:span text:style-name="T37"> </text:span><text:span text:style-name="T3">cast out </text:span><text:span text:style-name="T39">the great</text:span><text:span text:style-name="T37"> </text:span><text:span text:style-name="T3">nations</text:span><text:span text:style-name="T39"> from</text:span><text:span text:style-name="T3"> before thee</text:span><text:span text:style-name="T304"> (...)</text:span> seven nations<text:span text:style-name="T304">,</text:span> greater and<text:span text:style-name="T302"> </text:span>mightier<text:span text:style-name="T302"> </text:span>than thou<text:span text:style-name="T304"> - </text:span>And the <text:span text:style-name="T304">Lord</text:span> thy God<text:span text:style-name="T302"> </text:span>shall deliver <text:span text:style-name="T304">them into thy hands and</text:span> thou shalt smite<text:span text:style-name="T302"> </text:span>them, <text:span text:style-name="T304">then</text:span><text:span text:style-name="T306"> thou shalt</text:span> destroy them<text:span text:style-name="T304">,</text:span> thou shalt make no covenant with<text:span text:style-name="T302"> </text:span>them<text:span text:style-name="T304"> and thou shalt not spare</text:span><text:span text:style-name="T302"> </text:span>them<text:span text:style-name="T312">.</text:span><text:span text:style-name="T304">".</text:span> (Deuteronomy 7, 1-2), page 202 attached Bible..</text:p>
      <text:p text:style-name="Standard"/>
      <text:p text:style-name="Standard"><text:span text:style-name="T3">B.1.1 Biblical text no. 1</text:span> – Moses assassinated an Egyptian for xenophobic ethnic reasons.</text:p>
      <text:p text:style-name="Standard"/>
      <text:p text:style-name="Standard"><text:span text:style-name="T307">"</text:span>And <text:span text:style-name="T307">after a long time</text:span>, when <text:span text:style-name="T308">he</text:span><text:span text:style-name="T307"> </text:span>was grown, <text:span text:style-name="T308">Moses</text:span> went out unto <text:span text:style-name="T309">the sons if Israel</text:span>,<text:span text:style-name="T309"> his brethren,</text:span> and<text:span text:style-name="T307"> </text:span><text:span text:style-name="T310">saw</text:span> their burdens<text:span text:style-name="T310">.</text:span> <text:span text:style-name="T310">On this occasion he saw</text:span> an Egyptian smiting an<text:span text:style-name="T307"> </text:span>Hebrew<text:span text:style-name="T310"> from among the sons of Israel</text:span>, one of his brethren<text:span text:style-name="T310">;</text:span><text:span text:style-name="T307"> </text:span>And <text:span text:style-name="T310">looking</text:span> this way<text:span text:style-name="T307"> </text:span>and that way, <text:span text:style-name="T310">and seeing no one</text:span>, <text:span text:style-name="T3">he</text:span><text:span text:style-name="T40"> </text:span><text:span text:style-name="T3">slew the</text:span><text:span text:style-name="T40"> </text:span><text:span text:style-name="T3">Egyptian</text:span> and hid him in the sand.<text:span text:style-name="T311">".</text:span> (Exodus 2, 11-12), page 69 attached Bible.</text:p>
      <text:p text:style-name="Standard"/>
      <text:p text:style-name="Standard">The text considered sacred tells us the episode in which Moses, still in Egypt, kills an Egyptian as punishment for having beaten an Israelite countryman. It is an obvious episode of xenophobia taken to the point of racism: the Egyptian was to be punished with death for touching a member of God<text:span text:style-name="T313"> </text:span>of Israel<text:span text:style-name="T313">'s "chosen" people</text:span>. This was the gratitude of the Israelite Moses, for the help given by the Egyptians to the tribe of Jacob-Israel, who had been received in the land of Egypt, during a<text:span text:style-name="T314"> </text:span>devastating drought.<text:span text:style-name="T314"> </text:span>Let us imagine the updating of the biblical lesson for a Romanian who, seeing a fellow Romanian working abroad, would kill the foreign employer who subjects his Romanian <text:span text:style-name="T315">fellow</text:span> to hard la<text:span text:style-name="T314">bour</text:span> and ill treatment.</text:p>
      <text:p text:style-name="Standard"/>
      <text:p text:style-name="Standard"><text:span text:style-name="T3">B.1.2 Biblical text no. 2</text:span> – Moses ordered the killing of 3,000 (three thousand) Israelites for religious reasons.</text:p>
      <text:p text:style-name="Standard"/>
      <text:p text:style-name="P26"><text:span text:style-name="T319">"</text:span><text:span text:style-name="T320">He</text:span> stood <text:span text:style-name="T321">at</text:span> the<text:span text:style-name="T316"> </text:span><text:span text:style-name="T321">entrance</text:span> of the camp and said<text:span text:style-name="T322">: </text:span><text:span text:style-name="T324">'</text:span>Who is on the L<text:span text:style-name="T323">ord's</text:span> side<text:span text:style-name="T323">, </text:span>let him come<text:span text:style-name="T316"> </text:span>unto me<text:span text:style-name="T324">!' </text:span>And all the sons of Levi gathered<text:span text:style-name="T316"> </text:span>themselves together unto him. And <text:span text:style-name="T323">Moses</text:span> said unto<text:span text:style-name="T316"> </text:span>them<text:span text:style-name="T325">:</text:span> <text:span text:style-name="T3">Thus saith the L</text:span><text:span text:style-name="T41">ord</text:span><text:span text:style-name="T3"> God of Israel</text:span><text:span text:style-name="T325">:</text:span> <text:span text:style-name="T325">'</text:span>Put every man<text:span text:style-name="T316"> </text:span>his sword by his side, and go<text:span text:style-name="T325">ing</text:span> from gate to gate<text:span text:style-name="T316"> </text:span>throughout the camp,<text:span text:style-name="T325"> forward and backward,</text:span><text:span text:style-name="T326"> </text:span><text:span text:style-name="T42">slay</text:span><text:span text:style-name="T3"> every man his brother, his</text:span><text:span text:style-name="T43"> </text:span><text:span text:style-name="T3">companion,</text:span><text:span text:style-name="T41"> and</text:span><text:span text:style-name="T3"> his</text:span><text:span text:style-name="T43"> </text:span><text:span text:style-name="T3">neighbour</text:span>.<text:span text:style-name="T317"> And the </text:span><text:span text:style-name="T326">sons</text:span><text:span text:style-name="T317"> of Levi did according to the word</text:span><text:span text:style-name="T318"> </text:span>of Moses<text:span text:style-name="T325">.'.</text:span> <text:s/><text:span text:style-name="T41">A</text:span><text:span text:style-name="T3">bout three</text:span><text:span text:style-name="T44"> </text:span><text:span text:style-name="T3">thousand men fell of the people</text:span><text:span text:style-name="T44"> </text:span><text:span text:style-name="T3">that day</text:span>.<text:span text:style-name="T319">"</text:span> (Exodus 32, 26-28), page 104 attached Bible.</text:p>
      <text:p text:style-name="Standard"/>
      <text:p text:style-name="Standard"><text:span text:style-name="T327">"</text:span><text:span text:style-name="T45">Thus</text:span><text:span text:style-name="T3"> the L</text:span><text:span text:style-name="T45">ord</text:span><text:span text:style-name="T3"> plagued the people</text:span>, for the calf which <text:span text:style-name="T327">t</text:span>he<text:span text:style-name="T327">y</text:span> had made, which Aaron had poured."<text:span text:style-name="T328">. </text:span>(Exodus 32, 35), page 105 attached Bible.</text:p>
      <text:p text:style-name="Standard"/>
      <text:p text:style-name="Standard">This is the terrible punishment applied by Moses, and attributed to God, when his brother, Aaron, together with the people of Israel<text:span text:style-name="T329">,</text:span> cast a golden calf that they worshipped. Of course Aaron is not killed, although he had cast the calf.<text:span text:style-name="T329"> </text:span>Let<text:span text:style-name="T329"> u</text:span>s update the biblical model through the example of a leader of a Romanian religious cult who would order his followers to kill all Romanians, considered pagans and heretics, who choose to worship another God than the God of the Romanian Orthodox Church.</text:p>
      <text:p text:style-name="P4"><text:soft-page-break/></text:p>
      <text:p text:style-name="P37"><text:span text:style-name="T3">B.1.3 Biblical text no. 3</text:span> – Moses ordered the killing of 24,000 (twenty four thousand) Israelites<text:span text:style-name="T448"> </text:span>and<text:span text:style-name="T448"> </text:span>Moabites on ethnic and religious grounds. A real human genocide, if we refer to the population<text:span text:style-name="T448"> </text:span>numbers of those times.</text:p>
      <text:p text:style-name="P37"/>
      <text:p text:style-name="P27"><text:span text:style-name="T331">"Then</text:span> Israel abode in Shittim, and the people began<text:span text:style-name="T330"> </text:span>to defile themselves, sinning with the girls of Moab. <text:span text:style-name="T344">That</text:span> they called the people unto the sacrifices of their <text:span text:style-name="T332">idols</text:span><text:span text:style-name="T330"> </text:span>and the people did eat<text:span text:style-name="T333"> from those sacrifices</text:span><text:span text:style-name="T330"> </text:span>and bowed down to their gods.<text:span text:style-name="T330"> </text:span><text:span text:style-name="T334">Thus</text:span> Israel joined himself unto Baal-peor<text:span text:style-name="T335">, for whom</text:span> <text:span text:style-name="T3">the</text:span><text:span text:style-name="T46"> </text:span><text:span text:style-name="T3">anger of</text:span><text:span text:style-name="T46"> </text:span><text:span text:style-name="T3">the L</text:span><text:span text:style-name="T47">ord</text:span><text:span text:style-name="T3"> was kindled</text:span> against Israel. <text:span text:style-name="T3">And</text:span><text:span text:style-name="T46"> </text:span><text:span text:style-name="T3">the L</text:span><text:span text:style-name="T48">ord</text:span><text:span text:style-name="T3"> said unto Moses</text:span><text:span text:style-name="T336">:</text:span> <text:span text:style-name="T336">'</text:span><text:span text:style-name="T3">Take all the heads of</text:span><text:span text:style-name="T46"> </text:span><text:span text:style-name="T3">the</text:span><text:span text:style-name="T46"> </text:span><text:span text:style-name="T3">people, and hang them up</text:span><text:span text:style-name="T48"> on trees</text:span><text:span text:style-name="T3"> for the L</text:span><text:span text:style-name="T48">ord</text:span> <text:span text:style-name="T336">before sunset</text:span>,<text:span text:style-name="T330"> </text:span>that the fierce anger of the L<text:span text:style-name="T336">ord</text:span><text:span text:style-name="T330"> </text:span>may be turned away from<text:span text:style-name="T330"> </text:span>Israel<text:span text:style-name="T336">'</text:span>. <text:span text:style-name="T337">Then</text:span> Moses said unto the judges of Israel<text:span text:style-name="T338">:</text:span><text:span text:style-name="T330"> </text:span><text:span text:style-name="T338">'</text:span>Slay ye every one<text:span text:style-name="T330"> </text:span>his men that were joined unto Baal-peor<text:span text:style-name="T339">'</text:span>.<text:span text:style-name="T330"> </text:span><text:span text:style-name="T340">But</text:span> behold, one of the <text:span text:style-name="T340">sons</text:span> of Israel came<text:span text:style-name="T330"> </text:span>and<text:span text:style-name="T330"> </text:span>brought unto his brethren a Midianitish woman<text:span text:style-name="T340">,</text:span> in the<text:span text:style-name="T330"> </text:span>sight of Moses and in the sight of all the<text:span text:style-name="T330"> </text:span>congregation of<text:span text:style-name="T330"> </text:span>the <text:span text:style-name="T340">sons</text:span> of Israel, wh<text:span text:style-name="T340">en they</text:span> were weeping before the door<text:span text:style-name="T330"> </text:span>of the tabernacle of the<text:span text:style-name="T330"> </text:span>congregation.<text:span text:style-name="T341"> Then</text:span><text:span text:style-name="T330"> </text:span>Phinehas, the son of Eleazar, the son of Aaron the priest,<text:span text:style-name="T330"> </text:span><text:span text:style-name="T341">seeing this</text:span>,<text:span text:style-name="T330"> </text:span>he rose up from among the congregation and<text:span text:style-name="T341">,</text:span> <text:span text:style-name="T341">taking </text:span><text:span text:style-name="T342">his</text:span> javelin in his hand<text:span text:style-name="T341">,</text:span> he went after<text:span text:style-name="T330"> </text:span>the Israel<text:span text:style-name="T342">ite</text:span> into the tent and thrust both of them through, the <text:span text:style-name="T342">Israelite</text:span> and the woman<text:span text:style-name="T342">,</text:span><text:span text:style-name="T330"> </text:span>through her belly<text:span text:style-name="T342">;</text:span> <text:span text:style-name="T342">and</text:span> the p<text:span text:style-name="T345">unishment</text:span><text:span text:style-name="T330"> </text:span>was stayed from the sons of Israel.<text:span text:style-name="T342"> </text:span><text:span text:style-name="T49">T</text:span><text:span text:style-name="T3">hose</text:span><text:span text:style-name="T46"> </text:span><text:span text:style-name="T3">that died </text:span><text:span text:style-name="T50">of this punishment</text:span><text:span text:style-name="T3"> were twenty and four thousand</text:span>.<text:span text:style-name="T343">". </text:span>(Numbers, 25,1-9), page 179 attached Bible.</text:p>
      <text:p text:style-name="Standard"/>
      <text:p text:style-name="Standard">Another<text:span text:style-name="T346"> xenophobically</text:span> criminal and religiously racist biblical episode. At the prompting of God, Moses orders the killing of all the Israelites and their partners, <text:span text:style-name="T348">girls from </text:span>Moab, on the grounds that they worship<text:span text:style-name="T347">p</text:span>ed the god of the Moabite girls, Baal-Peor. We witness another sacred text <text:span text:style-name="T349">accrediting</text:span> the idea that God directly and explicitly commands criminal acts against people of another race, different from that of the Semitic tribes, led by Moses and faithful to the God of Israel.<text:span text:style-name="T350"> </text:span>The pure and innocent love between men and women belonging to two different races, Israelites and<text:span text:style-name="T350"> </text:span>Moabites, is presented as "sin" and "filth" and is punished with bloody violence and massacres.<text:span text:style-name="T350"> </text:span>We learn from the text, considered sacred by the ROC cult, how all the leaders of the Israelite people "were hanged on trees for the Lord". The purpose was "to turn the <text:span text:style-name="T350">fierce anger</text:span> of the Lord away from Israel"<text:span text:style-name="T351">.</text:span> At the same time, all the Moabite girls who made love to their Israelite partners were killed.<text:span text:style-name="T351"> </text:span>It is strange that God was not angry with Moses, who was married to two wives, both non-<text:span text:style-name="T352">Hebrew</text:span>: an Ethiopian woman, so a woman of African race, and Zipporah, a woman from the Land of Midian. Also, Moses's father-in-law was a priest who served another god than the God of Israel. So Moses, a <text:span text:style-name="T352">Hebrew</text:span> with both <text:span text:style-name="T353">his wives </text:span>non-<text:span text:style-name="T352">Hebrew</text:span><text:span text:style-name="T353">,</text:span> dictates the killing of the <text:span text:style-name="T353">Hebrews</text:span> who were consorting with non-<text:span text:style-name="T353">Hebrew</text:span> women.</text:p>
      <text:p text:style-name="Standard"/>
      <text:p text:style-name="Standard">A cruel and angry God is presented<text:span text:style-name="T356">,</text:span> who had to be appeased by the sacrifice of some people. A human sacrificial act performed <text:span text:style-name="T356">for the purpose</text:span> <text:span text:style-name="T356">of a </text:span>supposed appease<text:span text:style-name="T356">ment of</text:span> a God thirsty for human blood. We witness criminal acts based on xenophobia, racial hatred, <text:span text:style-name="T672">ethnically and religiously motivated </text:span>mass extermination, of extreme cruelty. All atrocities are done at the express command of the God of Israel, in the name of that God and to appease His wrath.<text:span text:style-name="T357"> </text:span>Let us try to adapt the scriptural text to the reality of our days. A Romanian leader would order the killing of all his countrymen married<text:span text:style-name="T448"> to</text:span> non-Romanian women who are not followers of the Orthodox Christian cult<text:span text:style-name="T357"> of the majority</text:span>.</text:p>
      <text:p text:style-name="Standard"/>
      <text:p text:style-name="Standard"><text:span text:style-name="T3">B.1.4 Biblical text no. 4</text:span> – Moses ordered the extermination of over 32,000 (thirty-two thousand) men, women and children. The genocide was carried out on racial and religious grounds.</text:p>
      <text:p text:style-name="Standard"/>
      <text:p text:style-name="P28"><text:span text:style-name="T359">"Then</text:span> the L<text:span text:style-name="T359">ord </text:span>spake unto Moses, <text:span text:style-name="T359">and said:</text:span> <text:span text:style-name="T359">'</text:span>Avenge the <text:span text:style-name="T360">sons</text:span> of Israel <text:span text:style-name="T360">against</text:span> the Midianites<text:span text:style-name="T361">, and </text:span>afterward<text:span text:style-name="T359"> </text:span><text:span text:style-name="T361">I </text:span>shal<text:span text:style-name="T361">l</text:span> gather<text:span text:style-name="T361"> thee</text:span> unto thy people<text:span text:style-name="T361">'</text:span>. And Moses<text:span text:style-name="T359"> </text:span>spake unto the people, saying<text:span text:style-name="T362">:</text:span><text:span text:style-name="T359"> </text:span><text:span text:style-name="T362">'</text:span>Arm <text:span text:style-name="T362">people from among you</text:span> unto<text:span text:style-name="T359"> </text:span>the war, <text:span text:style-name="T362">to </text:span>go against the Midianites and <text:span text:style-name="T362">carry out the</text:span><text:span text:style-name="T359"> </text:span>L<text:span text:style-name="T362">ord's vengeance</text:span> <text:span text:style-name="T362">against the</text:span> Midian<text:span text:style-name="T362">ites</text:span>. Of all the tribes of the <text:span text:style-name="T364">sons</text:span> of Israel shall ye send<text:span text:style-name="T359"> </text:span>to the war<text:span text:style-name="T363">, a </text:span><text:soft-page-break/><text:span text:style-name="T363">thousand from e</text:span><text:span text:style-name="T365">very</text:span><text:span text:style-name="T363"> tribe</text:span><text:span text:style-name="T365">'</text:span>. And they chose out of the thousands of Israel<text:span text:style-name="T366">,</text:span> a thousand from <text:span text:style-name="T366">every</text:span> tribe, <text:span text:style-name="T366">i.e. </text:span>twelve thousand men, armed for <text:span text:style-name="T372">the </text:span>war. <text:span text:style-name="T367">These </text:span><text:span text:style-name="T373">are</text:span><text:span text:style-name="T367"> the ones</text:span> Moses sent to the war, a thousand<text:span text:style-name="T359"> </text:span>of every tribe<text:span text:style-name="T368">;</text:span><text:span text:style-name="T359"> </text:span>and with them he sent to war Phinehas, the son of Eleazar the priest, the son of Aaron; and he had in his hands the holy vessels and the trumpets for shouting. And they <text:span text:style-name="T368">smote </text:span>Midian, <text:span text:style-name="T3">as the L</text:span><text:span text:style-name="T51">ord</text:span><text:span text:style-name="T52"> </text:span><text:span text:style-name="T51">had </text:span><text:span text:style-name="T3">commanded Moses</text:span><text:span text:style-name="T51">,</text:span><text:span text:style-name="T52"> </text:span><text:span text:style-name="T3">and they slew all the males</text:span>. Along with their slain fell the Midianite kings:<text:span text:style-name="T359"> </text:span>Evi, Rekem, Zur,<text:span text:style-name="T369"> </text:span>Hur, and Reba<text:span text:style-name="T369"> -</text:span> five <text:span text:style-name="T369">Midianite </text:span>kings<text:span text:style-name="T359"> </text:span><text:span text:style-name="T369">-</text:span><text:span text:style-name="T370"> and</text:span> Balaam<text:span text:style-name="T370">,</text:span> the son of Beor, fell by the sword, together with their slain.<text:span text:style-name="T370"> </text:span>And the <text:span text:style-name="T371">sons</text:span> of Israel<text:span text:style-name="T359"> </text:span>took the<text:span text:style-name="T359"> </text:span>women of<text:span text:style-name="T371"> the</text:span> Midian<text:span text:style-name="T371">ites and their children</text:span> captive, <text:span text:style-name="T371">and</text:span> all their cattle,<text:span text:style-name="T359"> </text:span>all their flocks, and all their<text:span text:style-name="T359"> </text:span>goods<text:span text:style-name="T371">, they took away as spoil."</text:span> (Numbers 31, 1-9), pp.185-186 attached Bible.</text:p>
      <text:p text:style-name="P28"/>
      <text:p text:style-name="P29"><text:span text:style-name="T374">"</text:span><text:span text:style-name="T375">Then</text:span> Moses was wroth with the<text:span text:style-name="T358"> </text:span><text:span text:style-name="T376">captains</text:span> of the host, <text:span text:style-name="T377">w</text:span>ith the captains over thousands, and<text:span text:style-name="T358"> </text:span>captains<text:span text:style-name="T358"> </text:span>over hundreds, wh<text:span text:style-name="T377">o</text:span> came <text:span text:style-name="T377">back </text:span>from the battle<text:span text:style-name="T378">, a</text:span>nd Moses said unto them<text:span text:style-name="T379">:</text:span> <text:span text:style-name="T379">'</text:span><text:span text:style-name="T380">Why h</text:span>ave ye saved all<text:span text:style-name="T358"> </text:span>the<text:span text:style-name="T358"> </text:span>women alive? <text:span text:style-name="T380">For they, through the counsel of</text:span><text:span text:style-name="T358"> </text:span><text:span text:style-name="T380">Balaam,</text:span> caused the sons of Israel <text:s/>to commit trespass<text:span text:style-name="T358"> </text:span>against the <text:span text:style-name="T381">word of the </text:span>L<text:span text:style-name="T381">ord</text:span><text:span text:style-name="T382">, for</text:span> Peor, <text:span text:style-name="T382">for whom </text:span>there was a<text:span text:style-name="T358"> </text:span>p<text:span text:style-name="T382">unishment</text:span> <text:span text:style-name="T383">upon t</text:span>he congregation of the L<text:span text:style-name="T383">ord</text:span>. <text:span text:style-name="T3">Now kill </text:span><text:span text:style-name="T53">all</text:span><text:span text:style-name="T3"> </text:span><text:span text:style-name="T57">the </text:span><text:span text:style-name="T3">male</text:span><text:span text:style-name="T53">s </text:span><text:span text:style-name="T3">among the little ones, and</text:span><text:span text:style-name="T54"> </text:span><text:span text:style-name="T53">all</text:span><text:span text:style-name="T58"> the</text:span><text:span text:style-name="T3"> wom</text:span><text:span text:style-name="T53">e</text:span><text:span text:style-name="T3">n </text:span><text:span text:style-name="T55">that</text:span><text:span text:style-name="T3"> ha</text:span><text:span text:style-name="T53">ve</text:span><text:span text:style-name="T3"> known man</text:span><text:span text:style-name="T56">,</text:span><text:span text:style-name="T53"> kill them</text:span><text:span text:style-name="T384">. </text:span><text:span text:style-name="T385">And</text:span><text:span text:style-name="T384"> the women children that have not known a</text:span><text:span text:style-name="T386"> </text:span>man, keep<text:span text:style-name="T385"> all of them</text:span> alive for yourselves.<text:span text:style-name="T387">'.".</text:span> (Numbers 31, 14-17), page 186 attached Bible.</text:p>
      <text:p text:style-name="P30"/>
      <text:p text:style-name="Standard">We have all the data of a biblical genocide of an ethnic and religious type. Although the exact number of victims is not specified, the size of the massacre can be deduced from the number of 32,000 virgin women taken prisoners: "Women, who have never known a man, in all, thirty-two thousand souls." (Numbers, 31,35), page 186 attached Bible.</text:p>
      <text:p text:style-name="Standard"/>
      <text:p text:style-name="P31">The biblical text is beyond imagination regarding the atrocities committed by the <text:span text:style-name="T388">murderer</text:span> Moses in the name of the God of Israel. God himself is mentioned as the initiator of this massacre in which an entire kingdom of Midian, composed of five tribes, is totally exterminated. The reason is explicitly mentioned: "God's vengeance on the Midianites".<text:span text:style-name="T389"> </text:span>At the same time <text:span text:style-name="T389">we see</text:span> the cruelty of the child killer, Moses, who, dissatisfied that Israel's warriors killed only mature men, mercilessly ordered the execution of children and women: "<text:span text:style-name="T380">Why h</text:span>ave ye saved all<text:span text:style-name="T358"> </text:span>the<text:span text:style-name="T358"> </text:span>women alive? ...<text:span text:style-name="T236"> Now kill </text:span><text:span text:style-name="T238">all</text:span><text:span text:style-name="T236"> </text:span><text:span text:style-name="T239">the </text:span><text:span text:style-name="T236">male</text:span><text:span text:style-name="T238">s </text:span><text:span text:style-name="T236">among the little ones, and</text:span><text:span text:style-name="T240"> </text:span><text:span text:style-name="T238">all</text:span><text:span text:style-name="T241"> the</text:span><text:span text:style-name="T236"> wom</text:span><text:span text:style-name="T238">e</text:span><text:span text:style-name="T236">n </text:span><text:span text:style-name="T242">that</text:span><text:span text:style-name="T236"> ha</text:span><text:span text:style-name="T238">ve</text:span><text:span text:style-name="T236"> known man</text:span><text:span text:style-name="T243">,</text:span><text:span text:style-name="T238"> kill them</text:span><text:span text:style-name="T244">.</text:span>"<text:span text:style-name="T390">. </text:span>Moses's lack of mercy towards women and children is inexplicable, considering that one of his wives, Zipporah or <text:span text:style-name="T390">Tziporah</text:span>, was the daughter of Jethro, priest of Midian. Moses took refuge in Midian from Egypt, after the assassination of an Egyptian. Moses rewarded the host country of Midian, from the times of persecution, by mass extermination of all the inhabitants.<text:span text:style-name="T391"> </text:span>At the head of the twelve thousand Israelites, invaders and murderers, was the Levite Phinehas, the son of Eleazar the priest, who was Moses's nephew. The atrocities committed are presented as religious crimes, since the son of<text:span text:style-name="T392"> the priest of</text:span> God "had in his hands the holy vessels".<text:span text:style-name="T391"> </text:span>From a theological point of view, this is a true ritual human sacrifice of gigantic proportions. This massacre is the size of a huge holocaust dedicated to the God of Israel, if the number of victims is compared to the size of the population of the earth at that time. The texts relate that everything was passed through fire.</text:p>
      <text:p text:style-name="Standard">The human massacres were accompanied by destruction and looting of great proportions by the Israelites, also <text:span text:style-name="T449">on</text:span> God's command, of course.</text:p>
      <text:p text:style-name="Standard"/>
      <text:p text:style-name="Standard">"All their cities in their lands and all their villages they burned with fire. They took with them all the <text:span text:style-name="T393">spoil</text:span> and everything they grabbed from man to animal. The slaves, the <text:span text:style-name="T393">spoil</text:span> and the <text:span text:style-name="T393">prey</text:span> they <text:span text:style-name="T393">brought</text:span> <text:span text:style-name="T393">un</text:span>to Moses, <text:span text:style-name="T393">un</text:span>to Eleazar the priest and to the co<text:span text:style-name="T393">ngregation</text:span> of the sons of Israel, in the camp <text:span text:style-name="T394">at</text:span> the plain<text:span text:style-name="T394">s</text:span> of Moab, which <text:span text:style-name="T394">are</text:span> near the Jordan, in front of Jericho. Moses, Eleazar the priest and all the <text:span text:style-name="T395">princes of the congregation</text:span> <text:span text:style-name="T394">went forth </text:span><text:span text:style-name="T396">to</text:span> meet them<text:span text:style-name="T396"> without the camp</text:span>". (Numbers 31, 10-13), page 186 attached Bible.</text:p>
      <text:p text:style-name="Standard"/>
      <text:p text:style-name="P32">God himself ordered the division of the spoils of war, <text:span text:style-name="T398">from</text:span> which a part, called the "<text:span text:style-name="T451">tribute unto</text:span> the Lord",<text:span text:style-name="T397"> </text:span>went to "Eleazar the priest<text:span text:style-name="T450">, for an heave offering</text:span> to the Lord", and another part was <text:soft-page-break/>distributed to the "Levites,<text:span text:style-name="T397"> </text:span>who serve at the tabernacle of the Lord". A priest of God received a share of the spoils of war.</text:p>
      <text:p text:style-name="P32"/>
      <text:p text:style-name="P33"><text:span text:style-name="T400">"</text:span><text:span text:style-name="T3">A</text:span><text:span text:style-name="T59">gain</text:span><text:span text:style-name="T3"> the L</text:span><text:span text:style-name="T59">ord</text:span><text:span text:style-name="T3"> spake unto Moses</text:span><text:span text:style-name="T60"> and said</text:span><text:span text:style-name="T401">:</text:span><text:span text:style-name="T399"> </text:span><text:span text:style-name="T400">'</text:span>Take the sum of the <text:span text:style-name="T402">spoils of war</text:span>, <text:span text:style-name="T402">from</text:span><text:span text:style-name="T399"> </text:span>man <text:span text:style-name="T402">to </text:span>beast, <text:span text:style-name="T404">together with</text:span> Eleazar the priest and the chief<text:span text:style-name="T403">s of the tribes</text:span> of the congregation<text:span text:style-name="T404">;</text:span> <text:span text:style-name="T404">Then</text:span> divide the prey<text:span text:style-name="T399"> </text:span>into two parts; between th<text:span text:style-name="T405">e </text:span><text:span text:style-name="T406">men of war</text:span> who went out to<text:span text:style-name="T399"> </text:span>battle, and between all the congregation<text:span text:style-name="T406">. </text:span><text:span text:style-name="T61">O</text:span><text:span text:style-name="T3">f the men of</text:span><text:span text:style-name="T62"> </text:span><text:span text:style-name="T3">war wh</text:span><text:span text:style-name="T63">o</text:span><text:span text:style-name="T3"> went out to battle</text:span><text:span text:style-name="T61">, </text:span><text:span text:style-name="T3">levy a tribute unto the L</text:span><text:span text:style-name="T64">ord</text:span><text:span text:style-name="T407">,</text:span> one soul of five hundred, of the persons, of the beeves, of the asses,<text:span text:style-name="T399"> </text:span>and of the sheep<text:span text:style-name="T407">.</text:span> <text:span text:style-name="T3">Take </text:span><text:span text:style-name="T61">these</text:span><text:span text:style-name="T3"> of their half, and give</text:span><text:span text:style-name="T62"> </text:span><text:span text:style-name="T61">them</text:span><text:span text:style-name="T3"> unto Eleazar the priest,</text:span><text:span text:style-name="T62"> </text:span><text:span text:style-name="T3">for an heave offering </text:span><text:span text:style-name="T61">to</text:span><text:span text:style-name="T3"> the</text:span><text:span text:style-name="T62"> </text:span><text:span text:style-name="T3">L</text:span><text:span text:style-name="T61">ord</text:span>. And of the<text:span text:style-name="T408"> half due for the sons</text:span> of Israel, thou<text:span text:style-name="T399"> </text:span>shalt take<text:span text:style-name="T399"> </text:span>one portion of fifty, of the persons, of the beeves,<text:span text:style-name="T399"> </text:span>of the asses, and of the <text:span text:style-name="T408">sheep;</text:span> and<text:span text:style-name="T399"> </text:span><text:span text:style-name="T3">give the</text:span><text:span text:style-name="T65">se</text:span><text:span text:style-name="T3"> unto the Levites, w</text:span><text:span text:style-name="T65">ho serve at</text:span><text:span text:style-name="T3"> the</text:span><text:span text:style-name="T62"> </text:span><text:span text:style-name="T3">tabernacle of the </text:span><text:span text:style-name="T65">Lord</text:span><text:span text:style-name="T409">'</text:span>.<text:span text:style-name="T409">"</text:span><text:span text:style-name="T410"> </text:span>(Numbers 31, 25 – 30), page 186 attached Bible.</text:p>
      <text:p text:style-name="Standard"/>
      <text:p text:style-name="Standard">The divine command, to divide the spoils, was followed exactly.</text:p>
      <text:p text:style-name="Standard"/>
      <text:p text:style-name="P34"><text:span text:style-name="T412">"</text:span>And Moses and Eleazar<text:span text:style-name="T411"> </text:span>the priest did as the L<text:span text:style-name="T412">ord </text:span>commanded Moses. <text:span text:style-name="T413">Then</text:span> booty<text:span text:style-name="T413"> was found from</text:span><text:span text:style-name="T411"> </text:span>the rest of the prey which th<text:span text:style-name="T415">ose</text:span> <text:span text:style-name="T415">who had been to </text:span>war had <text:span text:style-name="T414">taken and brought:</text:span> six hundred thousand and seventy<text:span text:style-name="T411"> </text:span>thousand and five thousand sheep<text:span text:style-name="T416">;</text:span> <text:span text:style-name="T416">T</text:span>hreescore<text:span text:style-name="T411"> </text:span>and twelve thousand beeves<text:span text:style-name="T416">; Asses, </text:span>threescore and<text:span text:style-name="T411"> </text:span>one thousand<text:span text:style-name="T416">;</text:span> <text:span text:style-name="T66">W</text:span><text:span text:style-name="T3">omen</text:span><text:span text:style-name="T67">,</text:span><text:span text:style-name="T3"> </text:span><text:span text:style-name="T66">who</text:span><text:span text:style-name="T3"> had not known man</text:span><text:span text:style-name="T66">,</text:span><text:span text:style-name="T3"> thirty and two thousand</text:span><text:span text:style-name="T68"> </text:span><text:span text:style-name="T66">souls in all</text:span><text:span text:style-name="T417">."</text:span> (Numbers, 31, 31 – 35), page 186 attached Bible.</text:p>
      <text:p text:style-name="P34"/>
      <text:p text:style-name="P35">The stringing of prey in the text contains in itself a racial discrimination. <text:span text:style-name="T418">To</text:span> be noted that in the description of the spoils of war, the animals are presented first and then the surviving virgin women, taken as sex slaves. Animals were more valuable than female slaves.<text:span text:style-name="T418"> </text:span>The conception of treating human beings, considered inferior because they did not belong to the "chosen holy people", below animals is a conception of hatred against humanity. Such a conception is found in all the Bibles of the R.O.C. cult.<text:span text:style-name="T418"> </text:span>The Israelite warriors atoned for their sins of massacring an entire population by bringing the looted gold as an offering to God. The text below explicitly states: "we brought an offering to the Lord, everything we could acquire from the gold things: chains, bracelets, rings, earrings and salves, for the purification of our souls before the Lord".</text:p>
      <text:p text:style-name="Standard"/>
      <text:p text:style-name="Standard"><text:span text:style-name="T452">"</text:span><text:span text:style-name="T453">Then near unto Moses came</text:span> the officers of<text:span text:style-name="T452"> </text:span>the host, the captains of thousands, and captains of<text:span text:style-name="T452"> </text:span>hundreds<text:span text:style-name="T454">,</text:span> <text:span text:style-name="T454">a</text:span>nd they said<text:span text:style-name="T452"> </text:span>unto Moses<text:span text:style-name="T455">:</text:span> <text:span text:style-name="T455">'</text:span>Thy servants have taken the<text:span text:style-name="T452"> </text:span>sum of the men of<text:span text:style-name="T452"> </text:span>war which are under our charge, and there lacketh not one<text:span text:style-name="T452"> </text:span>man of us.<text:span text:style-name="T452"> </text:span><text:span text:style-name="T70">And behold, we</text:span><text:span text:style-name="T3"> have therefore brought an oblation</text:span><text:span text:style-name="T71"> </text:span><text:span text:style-name="T3">for the L</text:span><text:span text:style-name="T72">ord</text:span><text:span text:style-name="T3">, what every man hath gotten, of jewels of</text:span><text:span text:style-name="T71"> </text:span><text:span text:style-name="T3">gold</text:span><text:span text:style-name="T73">:</text:span><text:span text:style-name="T3"> chains, bracelets, rings, earrings, and </text:span><text:span text:style-name="T74">salves</text:span><text:span text:style-name="T3">, to</text:span><text:span text:style-name="T71"> </text:span><text:span text:style-name="T3">make an atonement for our souls before</text:span><text:span text:style-name="T71"> </text:span><text:span text:style-name="T3">the L</text:span><text:span text:style-name="T74">ord</text:span><text:span text:style-name="T460">'</text:span>.<text:span text:style-name="T452"> </text:span>And Moses and Eleazar<text:span text:style-name="T459"> </text:span>took <text:span text:style-name="T456">from them </text:span>all<text:span text:style-name="T456"> these</text:span> jewels<text:span text:style-name="T456"> of gold</text:span>.<text:span text:style-name="T457"> This</text:span> gold<text:span text:style-name="T457">,</text:span> <text:span text:style-name="T457">w</text:span><text:span text:style-name="T459">hi</text:span><text:span text:style-name="T457">ch was brought as an</text:span><text:span text:style-name="T452"> </text:span>offering up to the <text:span text:style-name="T457">Lord</text:span>, of the captains of<text:span text:style-name="T452"> </text:span>thousands and of hundreds, was sixteen<text:span text:style-name="T452"> </text:span>thousand seven hundred and fifty shekels.<text:span text:style-name="T452"> </text:span><text:span text:style-name="T457">T</text:span>he men of war ha<text:span text:style-name="T457">ve</text:span> taken spoil, every man for himself.<text:span text:style-name="T452"> </text:span><text:span text:style-name="T3">And Moses and</text:span><text:span text:style-name="T71"> </text:span><text:span text:style-name="T3">Eleazar took the gold of</text:span><text:span text:style-name="T71"> </text:span><text:span text:style-name="T3">the captains of thousands and of hundreds, and brought it</text:span><text:span text:style-name="T71"> </text:span><text:span text:style-name="T3">into the</text:span><text:span text:style-name="T71"> </text:span><text:span text:style-name="T3">tabernacle of the congregation, for a memorial for</text:span><text:span text:style-name="T71"> </text:span><text:span text:style-name="T3">the </text:span><text:span text:style-name="T75">sons </text:span><text:span text:style-name="T3">of Israel before the L</text:span><text:span text:style-name="T75">ord</text:span><text:span text:style-name="T458">.</text:span><text:span text:style-name="T452">"</text:span> (Numbers, 31, 48 -54), page 187 attached Bible.</text:p>
      <text:p text:style-name="Standard"/>
      <text:p text:style-name="Standard">What would the application of the biblical model entail in our day. <text:span text:style-name="T461">The</text:span> Romanians<text:span text:style-name="T461"> to</text:span> be urged by God, to occupy a foreign country and, destroying all important cities and villages, to kill all the inhabitants of the occupied country, men, women and children.</text:p>
      <text:p text:style-name="Standard"/>
      <text:p text:style-name="Standard"><text:span text:style-name="T3">B.1.5 Biblical text no. 5</text:span><text:span text:style-name="T246"> - </text:span>Moses presents the extermination of the children, women and men inhabiting the kingdom of Heshbon and the total destruction of the kingdom's cities. The same God commands the massacres. The result of the "holy" war was a real genocide presented in the Orthodox Bible: "<text:span text:style-name="T471">w</text:span><text:span text:style-name="T462">e</text:span> <text:span text:style-name="T473">[...] </text:span>destroyed all his cities,<text:span text:style-name="T471"> the</text:span> men, <text:span text:style-name="T472">and </text:span><text:span text:style-name="T471">the </text:span>women<text:span text:style-name="T471">,</text:span> and <text:span text:style-name="T471">the little ones</text:span>, and <text:soft-page-break/><text:span text:style-name="T462">we</text:span> <text:span text:style-name="T471">left no one</text:span> alive". As usual, the destruction of the fortresses was followed by a looting of great proportions.</text:p>
      <text:p text:style-name="Standard"/>
      <text:p text:style-name="Standard"><text:span text:style-name="T463">"</text:span><text:span text:style-name="T464">Then</text:span> <text:span text:style-name="T3">the L</text:span><text:span text:style-name="T76">ord</text:span><text:span text:style-name="T3"> said unto</text:span><text:span text:style-name="T77"> </text:span><text:span text:style-name="T3">me</text:span><text:span text:style-name="T247">:</text:span> <text:span text:style-name="T464">'</text:span>Behold, I <text:span text:style-name="T464">begin</text:span> to give Sihon <text:span text:style-name="T465">the Amorite, the king of Heshbon, </text:span>and his land before<text:span text:style-name="T463"> </text:span>thee<text:span text:style-name="T465">;</text:span> begin to<text:span text:style-name="T463"> </text:span>possess, that thou mayest inherit his land<text:span text:style-name="T465">'</text:span>. <text:span text:style-name="T466">And</text:span> Sihon<text:span text:style-name="T466">, the king of Heshbon,</text:span> came out against us, he and all his<text:span text:style-name="T463"> </text:span>people, to fight at Jahaz. <text:span text:style-name="T469">But</text:span> the L<text:span text:style-name="T466">ord</text:span> our God<text:span text:style-name="T463"> </text:span>delivered him before us and we smote<text:span text:style-name="T463"> </text:span>him, and his sons,<text:span text:style-name="T463"> </text:span>and all his people.<text:span text:style-name="T463"> </text:span><text:span text:style-name="T467">At that time</text:span> we took all his cities <text:span text:style-name="T3">and utterly</text:span><text:span text:style-name="T77"> </text:span><text:span text:style-name="T3">destroyed </text:span><text:span text:style-name="T78">all his cities, </text:span><text:span text:style-name="T3">the men,</text:span><text:span text:style-name="T78"> and</text:span><text:span text:style-name="T3"> the women, and the</text:span><text:span text:style-name="T77"> </text:span><text:span text:style-name="T3">little ones,</text:span><text:span text:style-name="T80"> and</text:span><text:span text:style-name="T3"> we left no</text:span><text:span text:style-name="T80"> o</text:span><text:span text:style-name="T3">ne </text:span><text:span text:style-name="T80">a</text:span><text:span text:style-name="T79">live</text:span><text:span text:style-name="T463">. Only the cattle, and the </text:span>spoil of the cities which <text:span text:style-name="T468">we captured, </text:span>we took<text:span text:style-name="T468"> for ourselves</text:span>.<text:span text:style-name="T463">"</text:span><text:span text:style-name="T470">.</text:span> (Deuteronomy 2, 31-34), page 196 attached Bible.</text:p>
      <text:p text:style-name="Standard"/>
      <text:p text:style-name="Standard">The text does not require additional explanations.</text:p>
      <text:p text:style-name="Standard"/>
      <text:p text:style-name="Standard"><text:span text:style-name="T3">B.1.6 Biblical text no. 6</text:span><text:span text:style-name="T248"> - </text:span>The Bible evokes the mass killing of all the children and women in the Land of Bashan.</text:p>
      <text:p text:style-name="Standard"/>
      <text:p text:style-name="P38">Another example of total extermination of an entire kingdom comprising sixty cities: "the land of Og of Bashan" which "<text:span text:style-name="T236">we smote </text:span><text:span text:style-name="T252">[...]</text:span><text:span text:style-name="T236"> until none </text:span><text:span text:style-name="T249">of them </text:span><text:span text:style-name="T236">was left</text:span><text:span text:style-name="T250"> </text:span><text:span text:style-name="T236">remaining</text:span><text:span text:style-name="T251"> alive</text:span>". This time the mas<text:span text:style-name="T480">sacr</text:span>e is also attributed to God: "<text:span text:style-name="T253">The</text:span><text:span text:style-name="T236"> L</text:span><text:span text:style-name="T254">ord</text:span><text:span text:style-name="T236"> our God delivered</text:span><text:span text:style-name="T250"> </text:span><text:span text:style-name="T236">into our hands Og also, the king of Bashan, and all his</text:span><text:span text:style-name="T250"> </text:span><text:span text:style-name="T236">people</text:span>"<text:span text:style-name="T481">.</text:span> Neither the children nor their mothers escaped the racist and xenophobic cruelty of the "chosen people" helped by the "God of Israel". The text sternly presents, without any trace of rebuke, the result of the cruelty of the killers of children and mothers: "<text:span text:style-name="T236">And we utterly destroyed them, as we did unto Sihon</text:span><text:span text:style-name="T255">,</text:span><text:span text:style-name="T250"> </text:span><text:span text:style-name="T236">king of Heshbon, utterly destroying </text:span><text:span text:style-name="T255">every city with </text:span><text:span text:style-name="T236">the men, women, and</text:span><text:span text:style-name="T250"> </text:span><text:span text:style-name="T236">children</text:span>"<text:span text:style-name="T482">.</text:span></text:p>
      <text:p text:style-name="Standard"/>
      <text:p text:style-name="Standard"><text:span text:style-name="T475">"</text:span><text:span text:style-name="T81">The</text:span><text:span text:style-name="T3"> L</text:span><text:span text:style-name="T82">ord</text:span><text:span text:style-name="T3"> our God delivered</text:span><text:span text:style-name="T83"> </text:span><text:span text:style-name="T3">into our hands Og also, the king of Bashan, and all his</text:span><text:span text:style-name="T83"> </text:span><text:span text:style-name="T3">people</text:span><text:span text:style-name="T84">,</text:span><text:span text:style-name="T3"> and</text:span><text:span text:style-name="T83"> </text:span><text:span text:style-name="T3">we smote him until none </text:span><text:span text:style-name="T87">of them </text:span><text:span text:style-name="T3">was left</text:span><text:span text:style-name="T83"> </text:span><text:span text:style-name="T3">remaining</text:span><text:span text:style-name="T85"> alive</text:span>. A<text:span text:style-name="T476">t that time</text:span> we took all his cities,<text:span text:style-name="T474"> </text:span>there was not a city which we took not from them<text:span text:style-name="T477">. We took</text:span><text:span text:style-name="T474"> </text:span>threescore cities, all the region of Argob, the<text:span text:style-name="T474"> </text:span>kingdom of Og<text:span text:style-name="T474"> </text:span>in Bashan.<text:span text:style-name="T474"> </text:span>All these cities were fenced with high<text:span text:style-name="T474"> </text:span>walls, <text:span text:style-name="T478">with </text:span>gates, and <text:span text:style-name="T478">with locks,</text:span><text:span text:style-name="T474"> </text:span>beside unwalled towns a great many. <text:span text:style-name="T3">And we utterly destroyed them, as we did unto Sihon</text:span><text:span text:style-name="T86">,</text:span><text:span text:style-name="T83"> </text:span><text:span text:style-name="T3">king of Heshbon, utterly destroying </text:span><text:span text:style-name="T86">every city with </text:span><text:span text:style-name="T3">the men, women, and</text:span><text:span text:style-name="T83"> </text:span><text:span text:style-name="T3">children</text:span>. <text:span text:style-name="T479">And</text:span> all the<text:span text:style-name="T474"> </text:span>cattle, and the spoil<text:span text:style-name="T474"> </text:span>of the cities, we took for a prey to ourselves.<text:span text:style-name="T475">"</text:span> (Deuteronomy 3, 3-7), page 196 attached Bible.</text:p>
      <text:p text:style-name="Standard"/>
      <text:p text:style-name="Standard"><text:span text:style-name="T3">B.1.7 Biblical text no. 7</text:span> – Moses orders the extermination of seven nations from the land of Canaan, the future Israel</text:p>
      <text:p text:style-name="Standard"/>
      <text:p text:style-name="Standard">Here is the text that contains xenophobic conceptions such as the prohibition of any contact with the members of seven Canaanite nations, of Semitic origin, on the grounds of the superiority of the Israelite people over all other peoples on earth. The Orthodox Bible presents the extermination of the seven nations in another chapter. The numerical size of the massacres is not known, not being mentioned in the biblical texts.</text:p>
      <text:p text:style-name="Standard"/>
      <text:p text:style-name="Standard"><text:span text:style-name="T483">"</text:span>When the L<text:span text:style-name="T484">ord</text:span> thy God shall bring thee into the<text:span text:style-name="T483"> </text:span>land whither thou goest to possess it, and<text:span text:style-name="T485"> shall</text:span><text:span text:style-name="T483"> </text:span>cast out many<text:span text:style-name="T483"> </text:span>nations before thee<text:span text:style-name="T487">, namely</text:span><text:span text:style-name="T486">:</text:span> the Hittites, and the Girgashites, and the<text:span text:style-name="T483"> </text:span>Amorites, and the<text:span text:style-name="T483"> </text:span>Canaanites, and the Perizzites, and the<text:span text:style-name="T483"> </text:span>Hivites, and the Jebusites<text:span text:style-name="T488"> -</text:span> seven nations<text:span text:style-name="T488">, which are</text:span> greater and<text:span text:style-name="T483"> </text:span>mightier<text:span text:style-name="T483"> </text:span>than thou<text:span text:style-name="T488"> -</text:span> <text:span text:style-name="T3">And the L</text:span><text:span text:style-name="T88">ord</text:span><text:span text:style-name="T3"> thy God</text:span><text:span text:style-name="T89"> </text:span><text:span text:style-name="T3">shall deliver them before thee</text:span><text:span text:style-name="T90"> and</text:span><text:span text:style-name="T3"> thou shalt smite</text:span><text:span text:style-name="T89"> </text:span><text:span text:style-name="T3">them, </text:span><text:span text:style-name="T90">then</text:span><text:span text:style-name="T89"> </text:span><text:span text:style-name="T3">utterly destroy them</text:span><text:span text:style-name="T90">,</text:span><text:span text:style-name="T3"> thou shalt make no covenant with</text:span><text:span text:style-name="T89"> </text:span><text:span text:style-name="T3">them, nor shew mercy unto</text:span><text:span text:style-name="T89"> </text:span><text:span text:style-name="T3">them</text:span><text:span text:style-name="T489">.</text:span> Neither shalt thou<text:span text:style-name="T483"> </text:span>make marriages with them<text:span text:style-name="T489">:</text:span> thy daughter thou shalt not give<text:span text:style-name="T483"> </text:span>unto his<text:span text:style-name="T483"> </text:span>son, nor his daughter shalt thou take unto thy son.<text:span text:style-name="T483"> </text:span>For they will turn away thy son from<text:span text:style-name="T483"> </text:span>following me,<text:span text:style-name="T483"> </text:span>that they may serve other gods<text:span text:style-name="T489">,</text:span> <text:span text:style-name="T489">and</text:span> the anger of the<text:span text:style-name="T483"> </text:span>L<text:span text:style-name="T484">ord</text:span> <text:span text:style-name="T489">will </text:span>be kindled against you, and destroy thee s<text:span text:style-name="T489">oon</text:span>.<text:span text:style-name="T483">"</text:span><text:span text:style-name="T489">.</text:span> (Deuteronomy 7, 1-4), page 202 attached Bible.</text:p>
      <text:p text:style-name="Standard"><text:soft-page-break/><text:span text:style-name="T491">"</text:span>For thou art <text:span text:style-name="T492">the</text:span> holy people unto the <text:span text:style-name="T490">Lord</text:span> thy God<text:span text:style-name="T492"> and</text:span> the<text:span text:style-name="T490"> Lord </text:span>thy God hath chosen thee to be <text:span text:style-name="T91">his chosen</text:span><text:span text:style-name="T3"> people, </text:span><text:span text:style-name="T91">of</text:span><text:span text:style-name="T3"> all people that are upon the face of the</text:span><text:span text:style-name="T92"> </text:span><text:span text:style-name="T3">earth</text:span>.<text:span text:style-name="T490">"</text:span><text:span text:style-name="T493">.</text:span> (Deuteronomy 7, 6), page 202 attached Bible.</text:p>
      <text:p text:style-name="Standard"/>
      <text:p text:style-name="P39"><text:span text:style-name="T494">"</text:span><text:span text:style-name="T495">T</text:span>he L<text:span text:style-name="T494">ord </text:span>thy<text:span text:style-name="T494"> </text:span>God will put out those nations before thee by little and little<text:span text:style-name="T496">;</text:span><text:span text:style-name="T494"> </text:span>thou mayest not<text:span text:style-name="T494"> </text:span>consume them at once, lest the <text:span text:style-name="T496">land be desolate and the </text:span>beasts of the<text:span text:style-name="T494"> </text:span>field increase upon thee. But the L<text:span text:style-name="T497">ord</text:span> thy God<text:span text:style-name="T494"> </text:span>shall deliver them unto thee, and shall <text:span text:style-name="T497">put</text:span> them <text:span text:style-name="T497">in</text:span> a<text:span text:style-name="T494"> </text:span>mighty <text:span text:style-name="T497">trouble,</text:span> <text:span text:style-name="T499">that</text:span> they<text:span text:style-name="T498"> </text:span>be<text:span text:style-name="T494"> </text:span>destroyed.<text:span text:style-name="T500"> H</text:span>e<text:span text:style-name="T500"> </text:span><text:span text:style-name="T494">shall deliver their kings into thine hand, and thou shalt</text:span><text:span text:style-name="T500"> </text:span><text:span text:style-name="T494">destroy their name from</text:span><text:span text:style-name="T500"> </text:span><text:span text:style-name="T494">under heaven: there shall no man</text:span><text:span text:style-name="T500"> </text:span><text:span text:style-name="T494">be able to stand before thee, until thou have destroyed them."</text:span><text:span text:style-name="T501"> </text:span>(Deuteronomy 7, 22-24), page 203 attached Bible.</text:p>
      <text:p text:style-name="Standard"/>
      <text:p text:style-name="Standard"><text:span text:style-name="T502">"</text:span>Hear, O Israel<text:span text:style-name="T503">, from now</text:span><text:span text:style-name="T504"> on</text:span><text:span text:style-name="T503"> t</text:span>hou art to pass over Jordan, to go in to possess nations greater and<text:span text:style-name="T502"> </text:span>mightier than<text:span text:style-name="T502"> </text:span>thyself, cities great and fenced up to heaven<text:span text:style-name="T502">."</text:span> (Deuteronomy 9,1), page 204 attached Bible.</text:p>
      <text:p text:style-name="Standard"/>
      <text:p text:style-name="Standard">The extermination of the seven nations in the Land of Canaan, in order to occupy their territories, is glorified by the R.O.C. in the "Prayer Canon to the Holy Prophet Moses" found on the web site Doxolog<text:span text:style-name="T573">ia</text:span>, of the Metropolitanate of Moldavia and Bucovina, we quote:</text:p>
      <text:p text:style-name="Standard"/>
      <text:p text:style-name="Standard">"The 6th song. Irmos: I will sacrifice to You with my voice... <text:span text:style-name="T505">Verse: Holy Prophet Moses, pray to God for us</text:span>. With the mighty army of the God of Israel, you overcame seven nations of the wickedness of the Canaanites, giving their land to your people as an inheritance."<text:span text:style-name="T509">. </text:span>(<text:a xlink:type="simple" xlink:href="https://web.archive.org/web/20210419205222/https://doxologia.ro/canon-cantari/canon-de-rugaciune-catre-sfantul-prooroc-moise" text:style-name="Internet_20_link" text:visited-style-name="Visited_20_Internet_20_Link">https://doxologia.ro/canon-cantari/canon-de-rugaciune-catre-sfantul-prooroc-moise</text:a>) (<text:span text:style-name="T509">page</text:span> 3 Appendix no. 3)</text:p>
      <text:p text:style-name="Standard"/>
      <text:p text:style-name="Standard">Moses's promise, to eradicate these nations, will be fulfilled by his successor, Joshua.</text:p>
      <text:p text:style-name="Standard"/>
      <text:p text:style-name="Standard">Let<text:span text:style-name="T510"> u</text:span>s present an update of the biblical example for Romanians. The Romanians, going to work in the countries of Western Europe, finding that those territories are richer, would invoke that God gave them the right to occupy them, exterminating the nations that live in those territories.</text:p>
      <text:p text:style-name="Standard"/>
      <text:p text:style-name="Standard">Not one of the seven biblical texts can be a worthy example to follow in our day. Who can say today that these criminal texts have a sacred character? They are contrary to Christian teachings and Romanian spirituality. In this context, the presentation of such a God to Romanian believers is inexplicable.<text:span text:style-name="T511"> </text:span>Who can imagine today that an Almighty God, who created and governs the entire infinite Universe, would have needed such massacres among men to impose his supremacy over other gods? And the same Almighty God, who commanded the killing of men, also created all the human races on the face of the earth. The True God cannot be racist, xenophobic, fascist, anti-Romanian or anti-Semitic. A God who gives life to all men cannot command the killing of some men.</text:p>
      <text:p text:style-name="Standard"/>
      <text:p text:style-name="Standard"><text:span text:style-name="T3">B.2.</text:span> SAINT ELIJAH – THE BUTCHER AT BROOK KISHON</text:p>
      <text:p text:style-name="Standard"/>
      <text:p text:style-name="Standard">In the book of III Kings<text:span text:style-name="T512"> </text:span><text:span text:style-name="T128">[1 Kings in other versions of the Bible]</text:span> 18, 18-36, a massacre is presented, carried out with cruelty and personally by Elijah the Thesbite. We will prove the fact that the biblical character is proclaimed "Holy and Glorious Prophet Elijah the Thesbite" by the cult of the Romanian Orthodox Church and is celebrated in the Orthodox calendar, every year, on July 20. Similarly, the ROC composed a special prayer of honour called "Akathist of the Holy Prophet Elijah the Thesbite".</text:p>
      <text:p text:style-name="Standard"/>
      <text:p text:style-name="Standard"><text:span text:style-name="T513">This</text:span> is marked with a red cross in the calendar, which implies that that day is a feast of the Church and special services are held in honour of Saint Elijah.</text:p>
      <text:p text:style-name="Standard"><text:soft-page-break/></text:p>
      <text:p text:style-name="Standard">For a demonstration of the power of the God of Israel, in whom he believed, Elijah the Thesbite challenges four hundred and fifty prophets of the god Baal and four hundred prophets of the goddess Ashtera. Baal and Ashtera were two gods that many Israelites worshipped during the time of King Ahab and his wife Jezebel. Elijah asks King Ahab to summon the eight hundred and fifty prophets.</text:p>
      <text:p text:style-name="P40"/>
      <text:p text:style-name="P40"><text:span text:style-name="T515">"</text:span>Now therefore send, and<text:span text:style-name="T515"> </text:span>gather to me all<text:span text:style-name="T514"> </text:span>Israel unto mount Carmel, and the prophets of Baal four<text:span text:style-name="T514"> </text:span>hundred and fifty, and the prophets of <text:span text:style-name="T516">Asherah</text:span> four<text:span text:style-name="T514"> </text:span>hundred, wh<text:span text:style-name="T515">o</text:span> eat at Jezebel’s table.<text:span text:style-name="T515">"</text:span>. (III Kings<text:span text:style-name="T518"> </text:span><text:span text:style-name="T129">[1 Kings]</text:span> 18, 19), pag<text:span text:style-name="T517">e </text:span>387 attached Bible..</text:p>
      <text:p text:style-name="Standard"/>
      <text:p text:style-name="P41">Following the ritual burning of a calf on the altar, with "<text:span text:style-name="T527">the fire of the Lord</text:span>", by invoking divine powers, Elijah emerges victorious.<text:span text:style-name="T526"> </text:span><text:span text:style-name="T519">"</text:span>And it came to pass at the time of the<text:span text:style-name="T519"> </text:span>offering of the evening sacrifice, that Elijah the prophet<text:span text:style-name="T519"> </text:span>came near, <text:span text:style-name="T520">and cried to heaven, </text:span>and said<text:span text:style-name="T520">:</text:span> <text:span text:style-name="T520">'</text:span>L<text:span text:style-name="T520">ord</text:span> God of Abraham, <text:span text:style-name="T521">of </text:span>Isaac, and of<text:span text:style-name="T519"> </text:span>Israel<text:span text:style-name="T522">!</text:span> Hear me, Lord, hear me now with fire, so that this people may know t<text:span text:style-name="T523">his day</text:span> that <text:span text:style-name="T524">T</text:span>hou<text:span text:style-name="T524"> alone</text:span><text:span text:style-name="T519"> </text:span>art God in Israel,<text:span text:style-name="T519"> </text:span>and I am <text:span text:style-name="T524">T</text:span>hy servant.<text:span text:style-name="T525">'.</text:span><text:span text:style-name="T519">"</text:span><text:span text:style-name="T526"> </text:span>(III Kings 18,36), page 388 attached Bible..</text:p>
      <text:p text:style-name="Standard"/>
      <text:p text:style-name="P42">After sacrific<text:span text:style-name="T528">ing the animal</text:span>, Elijah unleashes a <text:span text:style-name="T529">genuine</text:span> slaughter in the name of the God of Israel:<text:span text:style-name="T534"> </text:span><text:span text:style-name="T530">"</text:span>Take the<text:span text:style-name="T530"> </text:span>prophets of Baal<text:span text:style-name="T531">,</text:span> <text:span text:style-name="T532">that</text:span> not one of them escape<text:span text:style-name="T532">s</text:span><text:span text:style-name="T531">!</text:span> And they took<text:span text:style-name="T530"> </text:span>them<text:span text:style-name="T533">,</text:span> and <text:span text:style-name="T3">Elijah </text:span><text:span text:style-name="T93">went</text:span><text:span text:style-name="T3"> to the brook Kishon,</text:span><text:span text:style-name="T94"> </text:span><text:span text:style-name="T3">and s</text:span><text:span text:style-name="T95">tabbed</text:span><text:span text:style-name="T3"> them there</text:span>.<text:span text:style-name="T530">"</text:span> (III Kings 18,40), page 388 attached Bible.</text:p>
      <text:p text:style-name="P42"/>
      <text:p text:style-name="P43">The following text reinforces the statement regarding Elijah's crimes:<text:span text:style-name="T536"> </text:span><text:span text:style-name="T535">"</text:span>And Ahab told Jezebel <text:span text:style-name="T3">all that Elijah had done,</text:span><text:span text:style-name="T96"> </text:span><text:span text:style-name="T3">and withal how he had slain all the prophets with the sword</text:span>.<text:span text:style-name="T535">"</text:span> (III Kings 19,1), page 388 attached Bible.</text:p>
      <text:p text:style-name="P43"/>
      <text:p text:style-name="P55">Prophet Elijah should have known and respected the Decalogue which also contained the commandment "Thou shalt not kill!".<text:span text:style-name="T537"> </text:span>We note that the biblical text does not specify any critical comment about the seriousness of the criminal acts of St. Elijah the Thesbite. Only the massacre provoked in one day by St. Eli<text:span text:style-name="T674">jah</text:span>, who killed four hundred and fifty people<text:span text:style-name="T673"> by stabbing,</text:span> for religious reasons, is recorded.</text:p>
      <text:p text:style-name="Standard"/>
      <text:p text:style-name="P44">The text below records another direct command from God to kill human beings:</text:p>
      <text:p text:style-name="P44"/>
      <text:p text:style-name="P45"><text:span text:style-name="T538">"</text:span>And, behold, there came a<text:span text:style-name="T538"> </text:span>voice unto him, and said, What<text:span text:style-name="T538"> </text:span>doest thou here, Elijah?<text:span text:style-name="T538">'." </text:span>(III Kings 19, 13).<text:span text:style-name="T544"> </text:span><text:span text:style-name="T540">"</text:span><text:span text:style-name="T3">And the</text:span><text:span text:style-name="T97"> </text:span><text:span text:style-name="T3">L</text:span><text:span text:style-name="T98">ord</text:span><text:span text:style-name="T3"> said</text:span><text:span text:style-name="T540">:</text:span> <text:span text:style-name="T540">'</text:span>Go, return on thy way t<text:span text:style-name="T541">hrough</text:span> the<text:span text:style-name="T539"> </text:span>wilderness <text:span text:style-name="T542">to</text:span> Damascus and<text:span text:style-name="T541">,</text:span> when thou<text:span text:style-name="T539"> </text:span>comest, anoint<text:span text:style-name="T539"> </text:span>Hazael <text:span text:style-name="T539">t</text:span>o be king over Syria<text:span text:style-name="T541">;</text:span><text:span text:style-name="T539"> </text:span>And Jehu<text:span text:style-name="T541">,</text:span> the son of<text:span text:style-name="T539"> </text:span>Nimshi<text:span text:style-name="T541">,</text:span> shalt thou<text:span text:style-name="T539"> </text:span>anoint to be king over Israel<text:span text:style-name="T541">;</text:span> and Elisha<text:span text:style-name="T541">,</text:span><text:span text:style-name="T539"> </text:span>the son of Shaphat of Abel-<text:span text:style-name="T543">M</text:span>eholah<text:span text:style-name="T541">,</text:span> shalt thou anoint to<text:span text:style-name="T539"> </text:span>be prophet in thy room<text:span text:style-name="T541">!</text:span> And it shall come to pass,<text:span text:style-name="T539"> </text:span>that him that escapeth the sword of<text:span text:style-name="T539"> </text:span>Hazael shall Jehu slay<text:span text:style-name="T541">,</text:span><text:span text:style-name="T539"> </text:span><text:span text:style-name="T3">and him that escapeth from the sword of Jehu shall Elisha</text:span><text:span text:style-name="T97"> </text:span><text:span text:style-name="T3">slay</text:span>.<text:span text:style-name="T541">'."</text:span> (III Kings 19, 15-17), page 389 attached Bible.</text:p>
      <text:p text:style-name="Standard"/>
      <text:p text:style-name="Standard">God communicated to Elijah to appoint Elisha as his replacement as prophet. But the successor to the post of prophet had the sacred duty to continue murdering people in the name of God. The impression is given that murdering people was part of the prophet's job description.<text:span text:style-name="T545"> </text:span>Furthermore, we learn that the God of Israel rewarded Elijah, for his faithfulness and criminal activities, with a miraculous rapture to heaven.</text:p>
      <text:p text:style-name="Standard"/>
      <text:p text:style-name="P46"><text:span text:style-name="T546">"</text:span>And it came to pass, when the L<text:span text:style-name="T547">ord</text:span> would take up<text:span text:style-name="T546"> </text:span>Elijah into heaven by a whirlwind, that Elijah<text:span text:style-name="T546"> </text:span>went with<text:span text:style-name="T546"> </text:span>Elisha from Gilgal.<text:span text:style-name="T546">"</text:span> (IV Kings 2, 1).<text:span text:style-name="T551"> </text:span><text:span text:style-name="T548">"</text:span>And it came to pass, as they<text:span text:style-name="T548"> </text:span>still went on, and talked, that<text:span text:style-name="T549"> </text:span>there appeared a<text:span text:style-name="T548"> </text:span>chariot of fire,<text:span text:style-name="T548"> </text:span>and horses of fire, and part<text:span text:style-name="T550">ing</text:span> them both<text:span text:style-name="T548"> </text:span>asunder<text:span text:style-name="T549">,</text:span> <text:span text:style-name="T549">lifted</text:span> Elijah by a whirlwind into heaven.<text:span text:style-name="T548"> </text:span>And Elisha saw it, and he cried<text:span text:style-name="T549">:</text:span> <text:span text:style-name="T549">'</text:span>My father, my<text:span text:style-name="T548"> </text:span>father, the <text:soft-page-break/>chariot of Israel, and the<text:span text:style-name="T548"> </text:span>horsemen thereof<text:span text:style-name="T549">!'</text:span> And<text:span text:style-name="T549"> then</text:span><text:span text:style-name="T548"> </text:span>he saw him no more<text:span text:style-name="T549">.</text:span> <text:span text:style-name="T549">A</text:span>nd <text:span text:style-name="T549">taking </text:span>hold of his own clothes,<text:span text:style-name="T548"> </text:span><text:span text:style-name="T549">he</text:span> rent them in<text:span text:style-name="T548"> </text:span>two pieces.<text:span text:style-name="T548">"</text:span> (IV Kings 2, 11-12), page 396 attached Bible..</text:p>
      <text:p text:style-name="P46"/>
      <text:p text:style-name="Standard">The most relevant texts were presented, given that the Orthodox Bible contains many other conceptions condemned by the current laws of Romania.</text:p>
      <text:p text:style-name="Standard"/>
      <text:p text:style-name="P1">C. Evidence regarding the public promotion, by the R.O.C. cult, of the Moses character with xenophobic, racist, anti-Semitic, fascist-type criminal activities</text:p>
      <text:p text:style-name="Standard"/>
      <text:p text:style-name="P5">Exhibit C 1</text:p>
      <text:p text:style-name="P5"/>
      <text:p text:style-name="P47">The publication named "Orthodox Christian Calendar 2018", <text:span text:style-name="T552">[...]</text:span> with the specification, we quote: "edited by the Archdiocese of Bucharest and the Romanian Patriarchate, printed at the Church Books Printing House, All rights reserved", contains 48 pages. On the front page is mentioned, we quote: "Christian - Orthodox Calendar 2018, printed with the blessing of <text:span text:style-name="T553">the Toohappy</text:span> Daniel, Archbishop of Bucharest, Vicar of the Throne of Caesarea of Cappadocia and Patriarch of the Romanian Orthodox Church".<text:span text:style-name="T554"> </text:span>The publication of the Romanian Orthodox Church "Orthodox Christian Calendar" presents on page 30, in the month of "September - Harvest", from which we quote: "4 Tu Saint Vavila, bishop of Antioch; <text:span text:style-name="T3">St. Prophet Moses</text:span>; St. Mc. Petronius".<text:span text:style-name="T554"> </text:span>See the<text:span text:style-name="T555"> Annex</text:span> "Orthodox Christian Calendar 2018" - original.</text:p>
      <text:p text:style-name="Standard"/>
      <text:p text:style-name="P6">Exhibit C 2</text:p>
      <text:p text:style-name="P59"/>
      <text:p text:style-name="Standard">We will present a "Canon of prayer to the Holy Prophet Moses" published by the online publication Doxologia.ro which presents itself as "Site created by DOXOLOG<text:span text:style-name="T573">IA</text:span> MEDIA. Metropolitanate of Moldavia and Bucovina, ©2018 doxologia.ro".</text:p>
      <text:p text:style-name="Standard"/>
      <text:p text:style-name="Standard">At the address <text:a xlink:type="simple" xlink:href="https://web.archive.org/web/20190207124949/https://doxologia.ro/despre-noi" text:style-name="Internet_20_link" text:visited-style-name="Visited_20_Internet_20_Link">https://doxologia.ro/despre-noi</text:a>, it is specified: "The doxologia.ro portal is a project of the Metropolitanate of Moldavia and Bucovina - Archdiocese of Ia<text:span text:style-name="T556">ș</text:span>i, developed and administered by Doxologia Media, with the blessing of His Holiness Father Teofan, Metropolitan of Moldavia and Bucovina.".</text:p>
      <text:p text:style-name="Standard"/>
      <text:p text:style-name="Standard">The Metropolitanate of Moldavia and Bucovina, a component part of the ROC (according to art. 6, paragraph (2) of the ROC Statute), is directly and<text:span text:style-name="T557"> without intermediation</text:span> led by Metropolitan Teofan Savu, a member of the Holy Synod (according to art. 12 of the ROC Statute), therefore<text:span text:style-name="T558"> </text:span>directly responsible for the public glorification of the criminal actions of the prophet Moses.<text:span text:style-name="T558"> </text:span>The address of the prayer presented online is: <text:a xlink:type="simple" xlink:href="https://web.archive.org/web/20210419205222/https://doxologia.ro/canon-cantari/canon-de-rugaciune-catre-sfantul-prooroc-moise" text:style-name="Internet_20_link" text:visited-style-name="Visited_20_Internet_20_Link">https://doxologia.ro/canon-cantari/canon-de-rugaciune-catre-sfantul-prooroc-moise</text:a><text:span text:style-name="T558">. </text:span>The text of the prayer is presented in Appendix no. 3, <text:span text:style-name="T558">pages</text:span> 1-6.</text:p>
      <text:p text:style-name="Standard"/>
      <text:p text:style-name="Standard">"Canon of prayer to the Holy Prophet Moses", official prayer of the Romanian Orthodox Church, urges the praise of the criminal Moses: "Among the prophets, Moses should first be praised, as the one who first spoke to God face to face, not in delusions of notes, but as in bodily form seeing Him<text:span text:style-name="T559">.</text:span>". (<text:span text:style-name="T559">page</text:span> 1 Appendix no. 3).<text:span text:style-name="T560"> </text:span>The R.O.C. prayer states that Moses, the serial killer, was the messenger of God, calling him "Divine guide of the people" and "savior of your nation Israel": "Song 1, voice 4, Verse: <text:span text:style-name="T505">Holy Prophet Moses, pray to God for us</text:span>. As a divine guide to the people and savior of your nation Israel, God gave you<text:span text:style-name="T675"> </text:span><text:span text:style-name="T131">[to us]</text:span>, Holy Prophet Moses, the seer of God, as he promised to your father, to whom through the anointing of the promise your birth was announced before.". (<text:span text:style-name="T561">page</text:span> 1 Appendix no. 3).</text:p>
      <text:p text:style-name="Standard"/>
      <text:p text:style-name="Standard">The prayer of the Orthodox Church induces the criminal idea that God saved the "Nation of Israel" through <text:span text:style-name="T676">murder</text:span>s, robberies and abusive occupations of territories, perpetrated on other peoples, <text:soft-page-break/>considered inferior. The inferiority of the other non-Hebrew peoples derives from the fact that they did not worship the "God of Israel."</text:p>
      <text:p text:style-name="Standard"/>
      <text:p text:style-name="Standard">In the 4th Canticle, the Prayer Canon of the R.O.C. glorifies Moses's killing of all the firs<text:span text:style-name="T562">tbor</text:span>n among the Egyptians, comparing his criminality to the pacifist and loving activity of Jesus Christ. It is blasphemy to justify the criminality of Moses who "killed the first <text:span text:style-name="T563">bor</text:span>n of Egypt" by associating it with the exclusively spiritual (religious) activity of Jesus Christ who "killed the devilish power": "The slur of your tongue and of your voice changing through the Divine order, seer of God, you showed yourself as a servant of the fearful Mysteries of God and with wounds you struck Egypt. (…) <text:span text:style-name="T3">You killed the first</text:span><text:span text:style-name="T99">bor</text:span><text:span text:style-name="T3">n of Egypt, just as Christ killed the devilish power</text:span>; because those you were working on, were really a sign of what was to come, always mentioned."<text:span text:style-name="T564">.</text:span> (<text:span text:style-name="T564">page</text:span> 2 Appendix no. 3).</text:p>
      <text:p text:style-name="Standard"/>
      <text:p text:style-name="P48">The prayer canon, publicly promoted by the Metropolitanate of Moldavia and Bucovina, with the blessing of Metropolitan Teofan, glorifies an episode of the killing of all the first-<text:span text:style-name="T565">bor</text:span>n of the Egyptian people, the hospitable host of the Hebrew people when a prolonged drought threatened the disappearance of Jacob's tribe by starvation. The crimes glorified by the prayer of<text:span text:style-name="T677"> the</text:span> R.O.C. can also be found in the orthodox biblical texts:</text:p>
      <text:p text:style-name="P48"/>
      <text:p text:style-name="P48"><text:span text:style-name="T566">"</text:span>And it came to pass, that at midnight the L<text:span text:style-name="T567">ord</text:span><text:span text:style-name="T566"> </text:span>smote all the firstborn in the land of Egypt, from<text:span text:style-name="T566"> </text:span>the<text:span text:style-name="T566"> </text:span>firstborn of Pharaoh that sat on his throne unto the firstborn<text:span text:style-name="T566"> </text:span>of the captive that was in the<text:span text:style-name="T566"> </text:span>dungeon<text:span text:style-name="T568">,</text:span> and all the<text:span text:style-name="T566"> </text:span>firstborn of cattle. And Pharaoh rose up in the<text:span text:style-name="T566"> </text:span>night, he, and all his<text:span text:style-name="T566"> </text:span>servants, and all the Egyptians; and<text:span text:style-name="T566"> </text:span>there was a great cry in Egypt; for there was not a house<text:span text:style-name="T566"> </text:span>where there was not one dead.<text:span text:style-name="T566">"</text:span> (Exodus 12, 29-30), pp.80-81 attached Bible.</text:p>
      <text:p text:style-name="Standard"/>
      <text:p text:style-name="Standard">In the 6th Canticle, the Prayer Canon of the ROC glorifies the extermination of the seven nations of the Land of Canaan, in order to forcefully occupy the territories where they lived peacefully: "Having the mighty army of the God of Israel, you took away seven nations from the wickedness of the Canaanites, giving their land to your people as an inheritance. <text:span text:style-name="T505">Verse: Holy Prophet Moses, pray to God for us</text:span>.<text:span text:style-name="T569">"</text:span> (tab 3 Appendix no. 3).</text:p>
      <text:p text:style-name="Standard"/>
      <text:p text:style-name="Standard">Of course, the ROC hierarchy cannot explain what the "wickedness of the Canaanites" consist<text:span text:style-name="T570">ed</text:span> of. We find explicit expressions regarding the existence of a warrior God who armed the people of Israel to do justice by exterminating the peoples declared "evil", on the grounds that they messed up his expansion plans.<text:span text:style-name="T571"> </text:span>The prayer refers to the biblical texts presented in Deuteronomy 7, 1-24, pp.202-203 attached Bible. The extermination of the "seven nations of the wickedness of the Canaanites" is described in detail in the book of Joshua, pp.235-262, <text:span text:style-name="T571">attached </text:span>Bible.</text:p>
      <text:p text:style-name="Standard"/>
      <text:p text:style-name="P1">Exhibit C 3</text:p>
      <text:p text:style-name="P58"/>
      <text:p text:style-name="Standard">Icons of the Holy Prophet Moses can be found in Romanian Orthodox churches and monasteries. Samples of the iconographic representations, in which the criminal Moses appears, are presented on the Doxolog<text:span text:style-name="T572">ia</text:span> web site of the Metropolitanate of Moldavia and Bucovina.</text:p>
      <text:p text:style-name="Standard"><text:a xlink:type="simple" xlink:href="https://web.archive.org/web/20210731034707/https://doxologia.ro/sfant-sarbatoare/119375/icoane/p/2%2B3" text:style-name="Internet_20_link" text:visited-style-name="Visited_20_Internet_20_Link">https://doxologia.ro/sfant-sarbatoare/119375/icoane/p/2%2B3</text:a></text:p>
      <text:p text:style-name="Standard"/>
      <text:p text:style-name="P1">Exhibit C 4</text:p>
      <text:p text:style-name="P58"/>
      <text:p text:style-name="Standard">Another piece of evidence regarding the public promotion of Moses, who carried out the racist and xenophobic criminal activities exposed in this Criminal Complaint, is the granting of patronage, i.e. <text:span text:style-name="T574">of </text:span>the Saint<text:span text:style-name="T574"> protector</text:span> Moses, to some Orthodox places of worship.<text:span text:style-name="T574"> </text:span>Patriarch Daniel himself officiated the Holy Liturgy in a chapel of an Orthodox Monastery in Techirghiol, patronized by the Holy Prophet Moses. This chapel was consecrated with this blessing by the leader of the R.O.C. <text:soft-page-break/>himself. We quote from "Newspaper Lumina <text:span text:style-name="T125">[The Light]</text:span>", the publication of the Romanian Patriarchate, from the article entitled "Faith, <text:span text:style-name="T574">vision</text:span> through the grace of the Holy Spirit" from "Newspaper Lumina", published on April 24, 2017: In the word of instruction, delivered at the end of the Holy Liturgy in the chapel dedicated to "Saint Great Martyr Pantelimon" and "Saint Prophet Moses" at the base of the new wall church of the "Saint Mary"-Techirghiol Monastery,<text:span text:style-name="T575"> The Toohappy</text:span> Father Patriarch Daniel explained the meanings of spiritual knowledge through faith, which comes from religious hearing and understanding. (...) The chapel dedicated to "Holy Great Martyr Pantelimon" and "Holy Prophet Moses" at the base of the wall church was consecrated in <text:span text:style-name="T576">the year </text:span>2009 by the <text:span text:style-name="T576">Toohappy</text:span> Father Patriarch Daniel. (<text:span text:style-name="T577">page</text:span> 7 Appendix no. 3).</text:p>
      <text:p text:style-name="Standard">(<text:a xlink:type="simple" xlink:href="https://web.archive.org/web/20170428210922/http://ziarullumina.ro/credinta-vederea-prin-harul-duhului-sfant-121958.html" text:style-name="Internet_20_link" text:visited-style-name="Visited_20_Internet_20_Link">http://ziarullumina.ro/credinta-vederea-prin-harul-duhului-sfant-121958.html</text:a>)</text:p>
      <text:p text:style-name="Standard"/>
      <text:p text:style-name="P1">Exhibit C 5</text:p>
      <text:p text:style-name="P58"/>
      <text:p text:style-name="Standard">Lumina newspaper published on September 4, 2017 the article entitled: "Let's not make ourselves masters in the Master's house!". According to the article, Patriarch Daniel spoke a word of<text:span text:style-name="T578"> </text:span>instruction on September 3, 2017. (<text:a xlink:type="simple" xlink:href="https://web.archive.org/web/20230910195325/https://ziarullumina.ro/actualitate-religioasa/stiri/sa-nu-ne-facem-stapani-in-casa-stapanului-125839.html" text:style-name="Internet_20_link" text:visited-style-name="Visited_20_Internet_20_Link">http://ziarullumina.ro/sa-nu-ne-facem-stapani-in-casa-stapanului–125839.html</text:a>) <text:span text:style-name="T578">pages</text:span> 9- 10, Appendix no. 3.</text:p>
      <text:p text:style-name="Standard"/>
      <text:p text:style-name="Standard">In the sermon delivered, Patriarch Daniel affirmed and supported the idea of the superiority of a people, "chosen from other peoples" by God himself: "God chose the Hebrew people to work in His vineyard, that is, to prepare the salvation of the nations. He chose it from among the other peoples"<text:span text:style-name="T579">. </text:span>(page 9 Appendix no. 3).</text:p>
      <text:p text:style-name="Standard"/>
      <text:p text:style-name="Standard">Although he is obliged to fully know the texts of the Holy Scriptures, including those presented in the Criminal Complaint, being a doctor in theology, he failed to criticize the criminal, xenophobic and racist acts committed by "God's chosen people". It can be concluded that Patriarch Daniel is tacitly promoting the apologia of religious crime.<text:span text:style-name="T580"> </text:span>Patriarch Daniel publicly stated: "This parable shows us that God chose the Hebrew people to work in His vineyard, that is, to prepare the salvation of the <text:span text:style-name="T581">peoples</text:span>. He chose it from the other peoples and gave it the Law through Moses and many religious, moral and cultic rules to help it preserve its identity and fulfil a holy mission.<text:span text:style-name="T582">".</text:span> (page 9 Appendix no. 3).</text:p>
      <text:p text:style-name="Standard"/>
      <text:p text:style-name="Standard">Knowledgeable of all the texts of Holy Scripture, including the criminal ones exposed in this Criminal Complaint, Patriarch of R.O.C. with multiple domestic and international doctorates, praised the "holy mission" of the Hebrew people and Moses: "and gave it the Law through Moses and many religious, moral and cultic rules to help it preserve its identity and fulfil a holy mission ". (page 9 Appendix no. 3).</text:p>
      <text:p text:style-name="Standard"/>
      <text:p text:style-name="Standard">But the Patriarch failed to criticize the criminal activity of Moses, the first transgressor of the divine Law. If Moses brought the Law, then he was also the first to blatantly break the Law, and this must be emphasized.</text:p>
      <text:p text:style-name="Standard"/>
      <text:p text:style-name="P1">Exhibit C 6</text:p>
      <text:p text:style-name="P58"/>
      <text:p text:style-name="P56">The newspaper Lumina<text:span text:style-name="T678"> </text:span>also published in the article "Fraternal communion and missionary co-responsibility" the text entitled "Words of the <text:span text:style-name="T583">Toohappy </text:span>Father Daniel, Patriarch of the Romanian Orthodox Church, at the Solemn Meeting with the participation of the Patriarchs and delegations of the Autocephalous Orthodox Churches, Moscow, December 2, 2017.". (<text:a xlink:type="simple" xlink:href="https://web.archive.org/web/20171220003339/http://ziarullumina.ro/comuniune-fraterna-si-coresponsabilitate-misionara-128679.html" text:style-name="Internet_20_link" text:visited-style-name="Visited_20_Internet_20_Link">http://ziarullumina.ro/comuniune-fraterna-si-coresponsabili</text:a><text:a xlink:type="simple" xlink:href="https://web.archive.org/web/20171220003339/http://ziarullumina.ro/comuniune-fraterna-si-coresponsabilitate-misionara-128679.html" text:style-name="Internet_20_link" text:visited-style-name="Visited_20_Internet_20_Link"><text:span text:style-name="T679">tat</text:span></text:a><text:a xlink:type="simple" xlink:href="https://web.archive.org/web/20171220003339/http://ziarullumina.ro/comuniune-fraterna-si-coresponsabilitate-misionara-128679.html" text:style-name="Internet_20_link" text:visited-style-name="Visited_20_Internet_20_Link">e-misionara-128679.html</text:a>) <text:span text:style-name="T584">pages</text:span> 11-12, Appendix no. 3.</text:p>
      <text:p text:style-name="Standard"/>
      <text:p text:style-name="Standard"><text:soft-page-break/>Patriarch Daniel acknowledged on December 2, 2017 that his title of "patriarch" comes from "the biblical patriarchs, Abraham, Isaac and Jacob," who "were the fathers and spiritual and political leaders of the Hebrew people, predecessors of Moses"<text:span text:style-name="T585">.</text:span> It is evident that Moses is considered the most important spiritual and political leader of the Hebrew people, since the Patriarch Daniel calls the others "Moses's predecessors"<text:span text:style-name="T586">.</text:span> The patriarch had a moral obligation to also point out the criminal activity of the "spiritual father and leader" Moses.</text:p>
      <text:p text:style-name="Standard"/>
      <text:p text:style-name="Standard">"The institution of the <text:span text:style-name="T505">patriarchate</text:span> in the Church has its origin in the first Christian millennium, when the bishops of some important cities of the Christian empire received the title of <text:span text:style-name="T505">patriarch</text:span>. This title re<text:span text:style-name="T587">minded of</text:span> the biblical patriarchs, Abraham, Isaac and Jacob, the fathers and spiritual and political leaders of the Hebrew people, predecessors of Moses (cf. <text:span text:style-name="T505">Exodus</text:span> 3, 15)." (<text:span text:style-name="T588">page</text:span> 11,<text:span text:style-name="T588"> </text:span>Appendix no. 3)</text:p>
      <text:p text:style-name="Standard"/>
      <text:p text:style-name="Standard">Noteworthy in the speech of Patriarch Ciobotea is the nostalgia for the reunification of power through the "spiritual and political leadership of the people"<text:span text:style-name="T589">,</text:span> like the patriarchs, predecessors of Moses. Patriarch Daniel should not forget the criminal activities of the first Patriarch Miron Cristea who "desired", against the canons, the spiritual and political leadership of interwar Romania.</text:p>
      <text:p text:style-name="Standard"/>
      <text:p text:style-name="P1">D. Evidence regarding the public promotion of the Elijah character by the R.O.C. cult</text:p>
      <text:p text:style-name="Standard"/>
      <text:p text:style-name="P1">Exhibit D 1</text:p>
      <text:p text:style-name="P58"/>
      <text:p text:style-name="Standard">On page 27 of the ROC publication "Orthodox Christian Calendar 2018"<text:span text:style-name="T680">,</text:span> the month "July - Oven"<text:span text:style-name="T680">,</text:span> is mentioned in red letters, we quote: "20 <text:span text:style-name="T590">Fr</text:span> †) <text:span text:style-name="T3">The Holy and Glorious Prophet Elijah the Thesbite</text:span>". The red cross signifies that this is a day of great celebration <text:span text:style-name="T591">for</text:span> the R.O.C. cult, in which special services dedicated to the saint of the day are performed. On this day, a prayer called the Akathist of the Holy Prophet Elijah is also read. See the "Orthodox Christian Calendar 2018" Annex - original.</text:p>
      <text:p text:style-name="Standard"/>
      <text:p text:style-name="P1">Exhibit D 2</text:p>
      <text:p text:style-name="P58"/>
      <text:p text:style-name="Standard">The special prayer dedicated to a dangerous criminal, called the "Akathist of the Holy Prophet Elijah the Thesbite", is found in all editions of the prayer books called "Ceaslov" or "Acatistier" published by the cult of the Romanian Orthodox Church. The a<text:span text:style-name="T592">kathist </text:span>is published by the online publication Doxologia.ro at: <text:a xlink:type="simple" xlink:href="https://web.archive.org/web/20210422021952/https://doxologia.ro/ceaslov/acatiste/acatistul-sfantului-prooroc-ilie-tesviteanul" text:style-name="Internet_20_link" text:visited-style-name="Visited_20_Internet_20_Link">https://doxologia.ro/ceaslov/acatiste/acatistul-sfantului-prooroc-ilie-tesviteanul</text:a></text:p>
      <text:p text:style-name="Standard"/>
      <text:p text:style-name="Standard">In the special prayer Elijah is nicknamed the "magnification of the patriarchs" and the "guide of the hierarchs", i.e.<text:span text:style-name="T593">,</text:span> the butcher from the<text:span text:style-name="T594"> brook</text:span> Kishon is the "magnification" of the patriarch Daniel and the guide of the "hierarchs" of the Holy Synod of the ROC.</text:p>
      <text:p text:style-name="Standard"/>
      <text:p text:style-name="Standard">We present a fragment from "Icos 3" of the Akathist: Rejoice, the glory of the patriarchs and the adornment of the prophets; Rejoice, praise of the virgins and exaltation of the pious; Rejoice, guide of hierarchs and strength of martyrs; Rejoice, that you turned the sons of Israel<text:span text:style-name="T595">,</text:span> blinded by iniquity and unbelief<text:span text:style-name="T595">,</text:span> to the path of truth; Rejoice, Elijah, magnified prophet and forerunner of the second coming of Christ!" (<text:span text:style-name="T595">page</text:span> 14, Appendix no. 3).</text:p>
      <text:p text:style-name="Standard"/>
      <text:p text:style-name="Standard">The episode of the stabbing of 450 prophets of another religious faith is presented as a divine victory: "Rejoice, <text:span text:style-name="T596">that</text:span> you turned the sons of Israel<text:span text:style-name="T596">,</text:span> blinded by iniquity and unbelief<text:span text:style-name="T596">,</text:span> to the path of truth" (page 14, Appendix no. 3).</text:p>
      <text:p text:style-name="Standard"/>
      <text:p text:style-name="Standard"><text:soft-page-break/>We will present relevant fragments<text:span text:style-name="T598"> showing</text:span> the <text:span text:style-name="T597">way in which </text:span>Elijah<text:span text:style-name="T597"> is glorified</text:span> by the ROC cult. The <text:span text:style-name="T598">murderer</text:span> Elijah is called "God's chosen one", "great prophet" and "great diviner". The prayer contains words like "praise to you, prophet of God Elijah". The acts of murder against the prophets of Baal are presented in a dialogue between the believer and the <text:span text:style-name="T599">murderer</text:span>: "You who were chosen by the Lord for the return of Israel from the worship of Baal, harsh rebuke<text:span text:style-name="T599">r</text:span> of wicked kings"<text:span text:style-name="T599">.</text:span> In the opinion of the ROC cult, the <text:span text:style-name="T600">murderer</text:span> Elijah was "God's chosen".</text:p>
      <text:p text:style-name="Standard"/>
      <text:p text:style-name="Standard">"Kondak 1: You, <text:span text:style-name="T3">who were chosen by the Lord for the return of Israel from the worship of Baal</text:span>, harsh rebuke<text:span text:style-name="T601">r</text:span> of wicked kings, shining with the fire of zeal for God Almighty, with the holiness of life and miracles, who rose up with the body to the heavens and will come before the second coming of Christ, we praise you, prophet of God Elijah, you, who have great boldness towards the Lord, free us<text:span text:style-name="T602">, who sing to you,</text:span> from all needs and troubles<text:span text:style-name="T602">,</text:span> with your prayers: Rejoice, Elijah, magnified prophet and forerunner of the second coming of Christ!". (<text:span text:style-name="T603">page</text:span> 13, Appendix no. 3)</text:p>
      <text:p text:style-name="Standard"/>
      <text:p text:style-name="Standard"><text:span text:style-name="T604">"</text:span>Kondak 2: Seeing iniquity and rebellion in Israel, great prophet, you were grieved in spirit, and in zeal for the glory of God you were kindled, because the sons of Israel worshipped the abominable idols and turned away from the true God , To whom all the heavenly hosts<text:span text:style-name="T606">,</text:span> with trembling<text:span text:style-name="T606">,</text:span> sang: Hallelujah!". (<text:span text:style-name="T605">page</text:span> 13, Appendix no. 3)</text:p>
      <text:p text:style-name="Standard"/>
      <text:p text:style-name="Standard">"Icos 5: All the Israelites seeing that, at your prayer, fire from the Lord in heaven came down on your sacrifice, glorified prophet, when it ignited and, consuming it, burned everything: the wood, the stones as well as the water, they fell with their faces to the ground, shouting: Truly <text:span text:style-name="T607">That</text:span> Lord God is the true God! And the people believed in the true God, <text:span text:style-name="T3">and they stabbed the false prophets</text:span>." (<text:span text:style-name="T607">page</text:span> 15, Appendix no. 3)</text:p>
      <text:p text:style-name="Standard"/>
      <text:p text:style-name="Standard">In Icos 5, the ROC prayer distorts the historical truth by falsely stating that the Israelites committed the <text:span text:style-name="T608">murders</text:span>. In fact, I have <text:span text:style-name="T609">proved</text:span> that the biblical text explicitly shows how Elijah killed 450 prophets. This is proof of the ordinary manipulation of Orthodox believers. The ROC cult preys on the gullibility of believers who do not have time to carefully study the biblical writings.<text:span text:style-name="T610"> </text:span>See Appendix no. 3, pages 13-19 "Akathist of the Holy Prophet Elijah the Thesbite" xerox copy.</text:p>
      <text:p text:style-name="Standard"/>
      <text:p text:style-name="P1">Exhibit D 3</text:p>
      <text:p text:style-name="P58"/>
      <text:p text:style-name="Standard">The <text:span text:style-name="T681">murderer</text:span> Elijah is represented in icons from tens of thousands of Orthodox churches and monasteries in Romania. The limited space does not allow us to attach xerox copies of these icons to the Criminal Complaint.<text:span text:style-name="T611"> </text:span>Icons of Saint Elijah are posted on the web site of the Metropolitanate of Moldavia and Bucovina, Doxolog<text:span text:style-name="T573">ia</text:span>, at the indicated address.<text:span text:style-name="T612"> </text:span>The Metropolitanate of Moldova and Bucovina sells such icons online.</text:p>
      <text:p text:style-name="Standard"><text:a xlink:type="simple" xlink:href="https://web.archive.org/web/20211203065238/https://doxologia.ro/viata-bisericii/iconografie/icoane-ale-sfantului-prooroc-ilie-tesviteanul" text:style-name="Internet_20_link" text:visited-style-name="Visited_20_Internet_20_Link">https://doxologia.ro/viata-bisericii/iconografie/icoane-ale-sfantului-prooroc-ilie-tesviteanul</text:a></text:p>
      <text:p text:style-name="Standard"><text:a xlink:type="simple" xlink:href="https://web.archive.org/web/20211204140724/https://magazinmmb.ro/icoana-b-sfantul-prooroc-ilie" text:style-name="Internet_20_link" text:visited-style-name="Visited_20_Internet_20_Link">https://magazinmmb.ro/icoana-b-sfantul-prooroc-ilie</text:a></text:p>
      <text:p text:style-name="Standard"/>
      <text:p text:style-name="P1">Exhibit D 4</text:p>
      <text:p text:style-name="P58"/>
      <text:p text:style-name="Standard">Patriarch Daniel of R.O.C. himself made an apology for the criminal acts of Elijah the Thesbite, in a public sermon from which we quote: "If we summarize his life and deeds, we have four great qualities that we must highlight: a man of prayer and self-control, <text:span text:style-name="T3">defender of the true faith against idolatrous wanderings</text:span>, merciful helper of the poor, <text:span text:style-name="T3">punisher of those who commit injustices</text:span>,<text:span text:style-name="T613"> </text:span>highlighted the Father Patriarch.<text:span text:style-name="T613">".</text:span> (<text:span text:style-name="T613">page</text:span> 20, Appendix no. 3)</text:p>
      <text:p text:style-name="Standard"/>
      <text:p text:style-name="Standard">By using the expressions "defender of the true faith against idolatrous wanderings" and "punisher of those who commit in<text:span text:style-name="T614">justices</text:span>", Patriarch Daniel strictly refers to the biblical text of III Kings ch.18, <text:soft-page-break/>verses 18-40.<text:span text:style-name="T614"> </text:span><text:span text:style-name="T505">Although he claims to promote a religion of peace and forgiveness, Patriarch Daniel has publicly threatened that Saint Elijah is "vengeful" and "punitive": "He is a harsh avenger of those who have often been humiliated and a punisher of those who commit many injustices"</text:span>.(tab 20, Appendix no. 3)</text:p>
      <text:p text:style-name="Standard"/>
      <text:p text:style-name="Standard">To be noted that the doctor of theology and professor of dogmatic theology Daniel Ciobotea used the present tense, updating the criminal activity of Elijah, who is <text:span text:style-name="T505">"punisher of those who commit many injustices"</text:span>.</text:p>
      <text:p text:style-name="Standard"/>
      <text:p text:style-name="Standard">The quotes are extracted from the article titled "Patriarch Daniel: The Holy Prophet Elijah is a merciful helper of the poor and a punisher of those who commit injustices" published on 20.07.2017, by Iulian Dumitrașcu, on the web site "Basilica.ro - News Agency of the Romanian Patriarchate". (<text:a xlink:type="simple" xlink:href="https://web.archive.org/web/20210804191035/http://basilica.ro/patriarhul-daniel-sfantul-proroc-ilie-este-ajutator-milostiv-al-saracilor-si-pedepsitor-al-celor-care-savarsesc-nedreptati/" text:style-name="Internet_20_link" text:visited-style-name="Visited_20_Internet_20_Link">http://basilica.ro/patriarhul-daniel-sfantul-proroc-ilie-este-ajutator-lostiv-al-saracilor-si-depsitor-al-celor-care-savarsesc-nedreptati/</text:a>)</text:p>
      <text:p text:style-name="Standard"/>
      <text:p text:style-name="Standard">Patriarch Daniel explicitly urges the monks and nuns in the Romanian monasteries to follow the example of Saint Elijah "punisher of those who commit injustices" and "defender of the true faith against idolatrous <text:span text:style-name="T615">wandering</text:span>s". It <text:span text:style-name="T616">is understood</text:span> that the Patriarch preaches the model of Saint Elijah to the monks, including through the previously presented criminal acts, we quote: "He thus becomes <text:span text:style-name="T505">a foreshadowing of monasticism since the Old Testament</text:span><text:span text:style-name="T507">,</text:span><text:span text:style-name="T505"> when there was no monasticism</text:span><text:span text:style-name="T506"> yet</text:span>.". (page 20 Appendix no. 3)</text:p>
      <text:p text:style-name="Standard"/>
      <text:p text:style-name="P49">From the same article we present a quote, as proof of the dimensions of <text:span text:style-name="T617">the praise of</text:span> a saint with <text:span text:style-name="T617">religiously motivated </text:span>xenophobic criminal ideas and acts: "On the day of the Prophet, <text:span text:style-name="T618">Toohappy</text:span> Daniel celebrates one of his<text:span text:style-name="T619"> protectors</text:span> received at baptism. On this occasion, the leader of our Church was congratulated by the attendants of the Patriarchal Residence and <text:span text:style-name="T619">by </text:span>the servants of the Patriarchal Cathedral. At the end, Patriarch Daniel congratulated those who have the Holy Prophet Elijah the Thesbite as their protector. <text:span text:style-name="T505">To all those who bear the name of Ilie </text:span><text:span text:style-name="T620">[</text:span><text:span text:style-name="T505">Elijah</text:span><text:span text:style-name="T620">]</text:span><text:span text:style-name="T505">, we wish them many and blessed years, with peace, joy, much faith and merciful deeds</text:span>, His <text:span text:style-name="T621">Toohappiness</text:span><text:span text:style-name="T622"> </text:span>wished them." (<text:span text:style-name="T622">page</text:span> 20, Appendix no. 3)</text:p>
      <text:p text:style-name="P49"/>
      <text:p text:style-name="Standard">We learn that Patriarch Daniel himself is proud to have the religious criminal Elijah as his baptismal p<text:span text:style-name="T623">rotector</text:span>, and congratulates those who bear the name in memory of a religious xenophobe.</text:p>
      <text:p text:style-name="Standard"/>
      <text:p text:style-name="P1">Exhibit D 5</text:p>
      <text:p text:style-name="P58"/>
      <text:p text:style-name="Standard">Another sermon presented in the article entitled "4 virtues of St. Elijah highlighted by the Patriarch at the Techirghiol Monastery" and published on 20.07.2018, by Sorin Ionițe on the web site "Basilica.ro - News Agency of the Romanian Patriarchate". Appendix no. 3, pages 21-22.<text:span text:style-name="T624"> </text:span>(<text:a xlink:type="simple" xlink:href="https://web.archive.org/web/20190126212926/http://basilica.ro/4-virtuti-ale-sf-ilie-evidentiate-de-parintele-patriarh-la-manastirea-techirghiol/" text:style-name="Internet_20_link" text:visited-style-name="Visited_20_Internet_20_Link">http://basilica.ro/4-virtuti-ale-sf-ilie-evidentiate-de-parintele-patriarh-la-manastirea-techirghiol/</text:a>)</text:p>
      <text:p text:style-name="Standard"/>
      <text:p text:style-name="Standard">In the year 2018, for the feast of Saint Elijah, Patriarch Daniel copied the sermon delivered in 2017. He repeated ad letter the statements from the year 2017 eulogizing the 4 virtues of Saint Elijah: "<text:span text:style-name="T3">In the homily delivered on Friday, July 20, 2018, at the Monastery</text:span><text:span text:style-name="T256"> </text:span><text:span text:style-name="T508">Saint</text:span><text:span text:style-name="T505"> Maria</text:span> <text:span text:style-name="T3">of Techirghiol, the </text:span><text:span text:style-name="T100">Toohappy</text:span><text:span text:style-name="T3"> Father Patriarch Daniel highlighted four great virtues of the Holy Prophet Elijah the Thesbite: Saint Elijah was a man of prayer, fasting and self-control; He was a defender of the true faith against idolatrous wanderings; He was a merciful helper of the poor; He was also a punisher of those who commit injustice</text:span>." (<text:span text:style-name="T625">page</text:span> 21 Appendix no. 3)</text:p>
      <text:p text:style-name="Standard"/>
      <text:p text:style-name="P50">It is proof that, in continued form, the Patriarch made xenophobic statements and incitement to religious hatred.<text:span text:style-name="T626"> </text:span>Also, the same Patriarch Daniel reaffirmed the model of Saint Elijah for Romanian monasticism: "The Holy Prophet Elijah, like John the Baptist, did not found a family, they lived in <text:soft-page-break/>prayer, for a long time in solitude, in the desert, in fasting, hardship and restraint and therefore together they are prototypes of the monastic life". (<text:span text:style-name="T627">page</text:span> 21, Appendix no. 3)</text:p>
      <text:p text:style-name="P50"/>
      <text:p text:style-name="P50">The comparison between the two is absurd. While Elijah was a murderer, Saint John the Baptist was a non-violent man, allowing himself to be killed.<text:span text:style-name="T628"> </text:span>At the same time, he<text:span text:style-name="T682"> </text:span><text:span text:style-name="T132">[the patriarch]</text:span> praised Elijah's criminal activity: "God sent the Prophet Elijah to King Ahab to re<text:span text:style-name="T628">buke</text:span> him and tell him that if he does not return to the true, ancestral faith of the Hebrews, the whole country will be punished and it will not rain for 3 years and 6 months". (tab 21, Appendix no. 3)</text:p>
      <text:p text:style-name="P50"/>
      <text:p text:style-name="Standard">Evidence in support of the claims that the ROC hierarchy supports the dogmatic assimilation of the God of Israel with God the Father of the Orthodox Holy Trinity.</text:p>
      <text:p text:style-name="Standard"/>
      <text:p text:style-name="Standard">Patriarch Daniel publicly stated that Prophet Elijah used the threat of punishment against the king of Israel at that time<text:span text:style-name="T629">,</text:span> "if he does not return to the true, ancestral faith of the Hebrews". One of Elijah's punishments, in the name of the God of Israel, was the stabbing of 450 Hebrew prophets who supported King Ahab.</text:p>
      <text:p text:style-name="Standard"/>
      <text:p text:style-name="Standard">Patriarch Daniel publicly supported the xenophobic idea that Elijah was defending "the true, ancestral faith of the Hebrews." In the opinion of the Patriarch, Elijah carried out the assassinations mentioned in the Orthodox Bible, in the name of the "true faith".<text:span text:style-name="T630"> </text:span>The Romanian Orthodox Church cult claims that it exclusively holds the "true faith" in God, identified by Patriarch Daniel with the "true, ancestral faith of the Hebrews" defended through mass murders by Saints Elijah and Moses.</text:p>
      <text:p text:style-name="P51">Patriarch Daniel promoted a vengeful, cruel and murderous God in his sermon, publicly stating: "And indeed God punished both King Ahab and Jezebel, and they ended tragically.". (<text:span text:style-name="T636">page</text:span> 21, Appendix no. 3). The Patriarch's conception is contrary to the God of Christians<text:span text:style-name="T631">, who is good and forgiving</text:span>.</text:p>
      <text:p text:style-name="Standard"/>
      <text:p text:style-name="P1">Exhibit D 6</text:p>
      <text:p text:style-name="P58"/>
      <text:p text:style-name="P52">On July 21, 2017, newspaper "Lumina"<text:span text:style-name="T633"> </text:span>of the Romanian Patriarchate published an article entitled: "Saint Elijah, man of prayer and defender of the true faith". Appendix no. 3, pages 23-24. (<text:a xlink:type="simple" xlink:href="https://web.archive.org/web/20170827100948/http://ziarullumina.ro/sfantul-ilie-om-al-rugaciunii-si-aparator-al-credintei-adevarate-124613.html" text:style-name="Internet_20_link" text:visited-style-name="Visited_20_Internet_20_Link">http://ziarullumina.ro/sfantul-ilie-om-al-rugaciunii-si-aparator-al-credintei-adevarate-124613.html</text:a>)</text:p>
      <text:p text:style-name="Standard"/>
      <text:p text:style-name="Standard">This article is another piece of evidence regarding the public promotion of the <text:span text:style-name="T632">murderous</text:span> xenophobe Elijah. Patriarch Daniel served the Holy Liturgy on the occasion of the celebration of Saint Elijah in the Chapel of the Patriarchal Residence which has <text:span text:style-name="T634">as</text:span> patron, i.e. the protector saint, the Saint and glorious prophet Elijah the Thesbite.</text:p>
      <text:p text:style-name="Standard"/>
      <text:p text:style-name="Standard">We present a relevant quote in this regard: "The <text:span text:style-name="T635">'</text:span>St. Gregory the Illuminator<text:span text:style-name="T635">'</text:span> chapel in the Patriarchal Residence celebrated its second patron yesterday, July 20, 2017, the holy and glorious Prophet Elijah the Thesbite. On this occasion, the Holy Liturgy was performed in this holy place of prayer by the <text:span text:style-name="T635">Toohappy</text:span> Father Daniel, the Patriarch of the Romanian Orthodox Church, surrounded by a council of ministers. The Holy Liturgy was preceded by a blessing service for the beautification and renewal works that were carried out at this chapel."<text:span text:style-name="T636">.</text:span> (<text:span text:style-name="T636">page</text:span> 23, Appendix no. 3).</text:p>
      <text:p text:style-name="Standard"/>
      <text:p text:style-name="P1">Exhibit D 7</text:p>
      <text:p text:style-name="P58"/>
      <text:p text:style-name="Standard">The same daily publication of the Romanian Patriarchate published, on July 22, 2017, an article entitled: "The Feast of the Holy Prophet Elijah the Thesbite". Appendix no. 3, pages 25-27. (<text:a xlink:type="simple" xlink:href="https://web.archive.org/web/20210730234347/https://ziarullumina.ro/regionale/transilvania/praznicul-sfantului-proroc-ilie-tesviteanul-124657.html" text:style-name="Internet_20_link" text:visited-style-name="Visited_20_Internet_20_Link">http://ziarullumina.ro/praznicul-sfantului-proroc-ilie-</text:a><text:a xlink:type="simple" xlink:href="https://web.archive.org/web/20210730234347/https://ziarullumina.ro/regionale/transilvania/praznicul-sfantului-proroc-ilie-tesviteanul-124657.html" text:style-name="Internet_20_link" text:visited-style-name="Visited_20_Internet_20_Link"><text:span text:style-name="T637">tesvitean</text:span></text:a><text:a xlink:type="simple" xlink:href="https://web.archive.org/web/20210730234347/https://ziarullumina.ro/regionale/transilvania/praznicul-sfantului-proroc-ilie-tesviteanul-124657.html" text:style-name="Internet_20_link" text:visited-style-name="Visited_20_Internet_20_Link">ul-124657.html</text:a>)</text:p>
      <text:p text:style-name="Standard"/>
      <text:p text:style-name="P53"><text:soft-page-break/>This is proof of incitement to religious hatred and apologia of religious crime by the hierarchs of the Romanian Orthodox Church. The official publication of ROC states that the hierarchs of ROC urged the Orthodox believers, who <text:span text:style-name="T638">we</text:span>re on pilgrimage to the numerous Transylvanian monasteries, "to keep their faith alive, having<text:span text:style-name="T638"> </text:span>Saint Elijah the Thesbite, one of the most important prophets of the Old Testament<text:span text:style-name="T638">, as their model</text:span>."<text:span text:style-name="T639"> </text:span>We quote the text extracted from the cited article: "On the feast of the Holy Prophet Elijah the Thesbite, the pilgrims participated in the consecration of numerous Transylvanian monasteries. <text:span text:style-name="T3">The faithful were exhorted by the hierarchs to pray and keep their faith alive, having Saint Elijah the Thesbite</text:span>, one of the most important prophets of the Old Testament, also called <text:span text:style-name="T639">'</text:span>the second forerunner of the coming of Christ<text:span text:style-name="T639">'</text:span>, <text:span text:style-name="T3">as a model</text:span>.<text:span text:style-name="T639">".</text:span> (<text:span text:style-name="T640">page</text:span> 25, Appendix no. 3)</text:p>
      <text:p text:style-name="Standard"/>
      <text:p text:style-name="P1">Exhibit D 8</text:p>
      <text:p text:style-name="P58"/>
      <text:p text:style-name="Standard">The article "In pictures: How Saint Elijah was celebrated at the monastery founded by Patriarch Miron" published by Sorin Ionițe on July 21, 2018 on the Basilica.ro web site. Appendix no. 3, <text:span text:style-name="T641">page</text:span> 28. <text:a xlink:type="simple" xlink:href="https://web.archive.org/web/20210920051200/http://basilica.ro/in-imagini-cum-a-fost-serbat-sfantul-ilie-la-manastirea-ctitorita-de-patriarhul-miron/" text:style-name="Internet_20_link" text:visited-style-name="Visited_20_Internet_20_Link">http://basilica.ro/in-imagini-cum-a-fost-serbat-sfantul-ilie-la-manastirea-ctitorita-de-patriarhul-miron/</text:a></text:p>
      <text:p text:style-name="Standard"/>
      <text:p text:style-name="Standard">Another piece of evidence that proves that the hierarchs of the Romanian Orthodox Church publicly promote a xenophobic <text:span text:style-name="T642">murderer</text:span>.</text:p>
      <text:p text:style-name="Standard"/>
      <text:p text:style-name="P57">On July 20, 2018, on the day of Saint Elijah, at the Monastery of Saint Prophet Elijah in Toplița, Harghita county, 6 hierarchs members of the Holy Synod of ROC paid homage to the biblical <text:span text:style-name="T683">murderer</text:span>: "The Holy Liturgy on the day <text:span text:style-name="T643">of the celebration </text:span>of Saint Prophet Elijah was officiated by 6 Romanian hierarchs and one Bulgarian hierarch: IPS Naum, Metropolitan of Ruse-Bulgaria, <text:span text:style-name="T644">TTH </text:span><text:span text:style-name="T130">[Tall Too H</text:span><text:span text:style-name="T133">allowed</text:span><text:span text:style-name="T130">]</text:span><text:span text:style-name="T644"> </text:span>Teodosie, Archbishop of Tomis, <text:span text:style-name="T644">TH</text:span><text:span text:style-name="T684"> </text:span><text:span text:style-name="T130">[Too H</text:span><text:span text:style-name="T133">allowed</text:span><text:span text:style-name="T130">]</text:span> Lucian, Bishop of Caransebeș, <text:span text:style-name="T644">TH</text:span> Andrei Bishop of Covasna and Harghita, <text:span text:style-name="T644">TH</text:span> Visarion, Bishop of Tulcea, <text:span text:style-name="T644">TH</text:span> Gurie, Bishop of Deva and Hunedoara and <text:span text:style-name="T644">TH</text:span> Emilian Crișanul, Vicar Bishop of the Archdiocese of Arad". (<text:span text:style-name="T644">page</text:span> 28, Appendix no. 3)</text:p>
      <text:p text:style-name="Standard"/>
      <text:p text:style-name="Standard">The article mentions that "Victor Opaschi, Secretary of State for Cults, was present at the event", which proves the fact that a high-ranking civil servant of the Romanian State participates in the public eulogy of the xenophobic <text:span text:style-name="T645">murderer</text:span> Elijah.</text:p>
      <text:p text:style-name="Standard"/>
      <text:p text:style-name="P1">Exhibit D 9</text:p>
      <text:p text:style-name="P58"/>
      <text:p text:style-name="Standard">The article "Patriarch Daniel consecrated the center of Saint Elijah in Călimănești" published by Sorin Ionițe, on September 7, 2018, on the basilica.ro web site at the address <text:a xlink:type="simple" xlink:href="https://web.archive.org/web/20210421164143/http://basilica.ro/patriarhul-daniel-a-sfintit-centrul-sf-ilie-din-calimanesti/" text:style-name="Internet_20_link" text:visited-style-name="Visited_20_Internet_20_Link">http://basilica.ro/patriarhul-daniel-a-sfintit-centrul-sf-ilie-from-calimanesti/</text:a></text:p>
      <text:p text:style-name="Standard"/>
      <text:p text:style-name="Standard">The fact that "<text:span text:style-name="T102">Toohappy</text:span><text:span text:style-name="T3"> Father Patriarch Daniel consecrated on Friday, September 7, 2018, the Social-Pastoral Center </text:span><text:span text:style-name="T101">'</text:span><text:span text:style-name="T3">St. </text:span><text:span text:style-name="T102">Elijah</text:span><text:span text:style-name="T101">'</text:span><text:span text:style-name="T3"> from Călimăne</text:span><text:span text:style-name="T103">ș</text:span><text:span text:style-name="T3">ti-Căciulata, Vâlcea county</text:span>" is presented. <text:span text:style-name="T3">The center belongs to the Romanian Patriarchate</text:span>. (<text:span text:style-name="T646">page</text:span> 29, Appendix no. 3)</text:p>
      <text:p text:style-name="Standard"/>
      <text:p text:style-name="Standard"><text:span text:style-name="T3">In his speech, Patriarch Daniel explained why this pastoral social center bears the name of Saint Elijah</text:span>: "Saint Elijah also stayed near the water, at the Cherith river, and at the mountain, so here the water of Olt and the mountain are connected together and bring glory to God". (<text:span text:style-name="T647">page</text:span> 29, Appendix no. 3)</text:p>
      <text:p text:style-name="Standard"/>
      <text:p text:style-name="Standard">This is further proof that a biblical <text:span text:style-name="T648">murderer</text:span>,<text:span text:style-name="T648"> </text:span>who committed the described atrocities, is glorified by the Patriarch of R.O.C.. In his sermon<text:span text:style-name="T648"> he</text:span> did not mention anything about the criminal activity of the one who is considered the p<text:span text:style-name="T648">rotector</text:span> of an accommodation center for people going to spa treatment.</text:p>
      <text:p text:style-name="Standard"><text:soft-page-break/></text:p>
      <text:p text:style-name="P1">E. Evidence attesting the responsibility of the Patriarch and of the members of the Holy Synod regarding the public promotion of the Bible, of the Orthodox Christian Calendar, of theology and religion manuals, of the official web sites of the ROC <text:span text:style-name="T650">which</text:span> contain "racist and xenophobic ideas and of conceptions such as ethnic<text:span text:style-name="T649">ally</text:span> and religious<text:span text:style-name="T649">ly motivated</text:span> violence and murder"</text:p>
      <text:p text:style-name="P60"/>
      <text:p text:style-name="Standard">The evidence can be found in the "Statute for the organisation and operation of the Romanian Orthodox Church" approved by Government Decision no. 53/2008, published in the Official Gazette no. 50 of January 22, 2008. HG 53/2008 was issued to organize the execution of Law 489/2006, based on art. 29, paragraph (3) and art. 108 of the Romanian Constitution. The statute <text:s/>of R.O.C. was approved by the Holy Synod of R.O.C. according to the provisions of art. 14, letter f of the respective R.O.C. Statute.<text:span text:style-name="T685"> </text:span>The "Statute for the organisation and operation of the Romanian Orthodox Church" can be found published on web site patriarhia.ro at the address:</text:p>
      <text:p text:style-name="Standard"><text:a xlink:type="simple" xlink:href="https://web.archive.org/web/20230601025752/http://patriarhia.ro/images/documente/statutul_bor.pdf" text:style-name="Internet_20_link" text:visited-style-name="Visited_20_Internet_20_Link">http://patriarhia.ro/images/documente/statutul_</text:a><text:a xlink:type="simple" xlink:href="https://web.archive.org/web/20230601025752/http://patriarhia.ro/images/documente/statutul_bor.pdf" text:style-name="Internet_20_link" text:visited-style-name="Visited_20_Internet_20_Link"><text:span text:style-name="T685">bor</text:span></text:a><text:a xlink:type="simple" xlink:href="https://web.archive.org/web/20230601025752/http://patriarhia.ro/images/documente/statutul_bor.pdf" text:style-name="Internet_20_link" text:visited-style-name="Visited_20_Internet_20_Link">.pdf</text:a></text:p>
      <text:p text:style-name="Standard">See Annex "Compact Disc", file: statut_ROC.</text:p>
      <text:p text:style-name="Standard"/>
      <text:p text:style-name="P1">Exhibit E 1</text:p>
      <text:p text:style-name="P58"/>
      <text:p text:style-name="Standard">The statute of R.O.C. explicitly provides for the responsibility of all members of the Holy Synod regarding the publication of the Holy Scriptures, the church calendar and theology manuals, according to art. 14:</text:p>
      <text:p text:style-name="Standard"/>
      <text:p text:style-name="Standard">"Art. 14 – The assignments of the Holy Synod are:</text:p>
      <text:p text:style-name="Standard">d) decides on the canonization of saints and issues the tomos proclaiming the canonization;</text:p>
      <text:p text:style-name="Standard">x) <text:span text:style-name="T3">initiates, authori</text:span><text:span text:style-name="T104">s</text:span><text:span text:style-name="T3">es and supervises the translation, correction, editing and dissemination of the Holy Scriptures</text:span>, the printing and distribution of books of worship,<text:span text:style-name="T105"> </text:span><text:span text:style-name="T3">the church calendar</text:span>, textbooks of theology and textbooks of religion; supervises works of architecture, painting, sculpture and other forms of Orthodox church art from a dogmatic, liturgical and canonical point of view, and takes <text:span text:style-name="T686">the </text:span>appropriate measures in case of deviations;</text:p>
      <text:p text:style-name="Standard">t) <text:span text:style-name="T3">approves the rules regarding the organising and operation of</text:span> pre-university and university <text:span text:style-name="T3">theological education units</text:span>, <text:span text:style-name="T3">as well as those regarding the teaching of religion in state</text:span>, private and denominational <text:span text:style-name="T3">schools</text:span>. Establishes the norms regarding religious education at all levels, as well as the programs for catechizing young people and adults;".</text:p>
      <text:p text:style-name="Standard"/>
      <text:p text:style-name="Standard">The Bible or Holy Scripture is edited, printed and distributed exclusively by the Biblical and Mission Institute of the Romanian Orthodox Church, led by Patriarch Daniel, according to art. 162 of the R.O.C. Statute.</text:p>
      <text:p text:style-name="Standard"/>
      <text:p text:style-name="Standard">"Art. 162 – (1) <text:span text:style-name="T3">The Biblical and Mission Institute of the Romanian Orthodox Church is </text:span><text:span text:style-name="T106">led</text:span><text:span text:style-name="T3"> by the Patriarch</text:span>, and its activity is coordinated by one of the patriarchal vicar-bishops, being administered by the Permanen<text:span text:style-name="T687">ce</text:span> of the National Church<text:span text:style-name="T687"> Council</text:span>. (2) The products of the Biblical and Mission Institute of the Romanian Orthodox Church are distributed to dioceses, parishes, monasteries and believers through diocesan church stores. (3) <text:span text:style-name="T3">The publishing house and the printing house of the Biblical and Mission Institute of the Romanian Orthodox Church have exclusivity regarding the editing, printing and distribution of the Holy Scriptures</text:span>, worship books and theology manuals, <text:span text:style-name="T3">which will be printed only with the approval of the Holy Synod</text:span>.".</text:p>
      <text:p text:style-name="Standard"/>
      <text:p text:style-name="P1">Exhibit E 2</text:p>
      <text:p text:style-name="P58"/>
      <text:p text:style-name="Standard">On the opening page of the Orthodox Bible it is explicitly specified, we quote: "THE BIBLE or HOLY SCRIPTURE printed with the approval of the Holy Synod and with the blessing of the <text:soft-page-break/><text:span text:style-name="T688">Toohappy</text:span> Father Daniel, Patriarch of the Romanian Orthodox Church". See the attached Bible in original.</text:p>
      <text:p text:style-name="Standard"/>
      <text:p text:style-name="P1">Exhibit E 3</text:p>
      <text:p text:style-name="P58"/>
      <text:p text:style-name="Standard">Regarding the publication of the "Orthodox Christian Calendar", the same responsibility is stipulated for the members of the Synod of the Romanian Orthodox Church.<text:span text:style-name="T689"> The </text:span>R.O.C. status provides unequivocally: "Art. 164 – <text:span text:style-name="T3">The Holy Synod annually approves the church calendar</text:span> based on the text developed by the Chancellery of the Holy Synod, which is printed at the printing house of the Biblical Institute and the eparchial printing houses,<text:span text:style-name="T690"> respecting the right</text:span> <text:span text:style-name="T690">of</text:span> copy-right, and the dissemination is done under the conditions established annually by the Holy Synod, only within each diocese.".</text:p>
      <text:p text:style-name="Standard"/>
      <text:p text:style-name="P1">Exhibit E 4</text:p>
      <text:p text:style-name="P58"/>
      <text:p text:style-name="Standard">The same Statute of<text:span text:style-name="T691"> the</text:span> ROC imperatively specifies the monopoly rights over the publication of the Orthodox Bible, calendars and all Orthodox church books considered goods necessary for religious activity: "Art. 165 – The Biblical and Mission Institute of the Romanian Orthodox Church, as well as the dioceses that have their own printers and workshops, <text:span text:style-name="T3">are obliged to take the necessary measures to comply with the legal provisions in force regarding the exclusive right of the Church</text:span> to produce and capitalize on the objects and goods necessary for the activity of worship<text:span text:style-name="T692">.</text:span>".<text:span text:style-name="T693"> </text:span>"The legal provisions in force regarding the exclusive right of the Church", invoked in art. 165 of the ROC Statute, can be found in the updated Law 103/1992. Indeed, the cult named the Romanian Orthodox Church (abbreviated R.O.C.) holds by law the exclusivity over the multiplication and exploitation of Orthodox books, including the Orthodox Bible and the Orthodox Christian Calendar, for 86.5% of Romania's population, declared Orthodox according to the latest census data.<text:span text:style-name="T693"> </text:span>In this regard, numerous criminal complaints signed by the representatives of the Romanian Orthodox Church cult were made against those who dared to exploit Orthodox cult products without the express consent of R.O.C..</text:p>
      <text:p text:style-name="Standard"/>
      <text:p text:style-name="P1">Exhibit E 5</text:p>
      <text:p text:style-name="P58"/>
      <text:p text:style-name="Standard">Most of the members of the Holy Synod of <text:span text:style-name="T694">the </text:span>ROC, including Patriarch Daniel, have the rank of bishop or archbishop of a diocese. They have statutory rights regarding the direct and unmediated management of all church activity in the diocese. The ROC statute provides for their right to effectively lead the diocese as well as for their assignment to represent the diocese in court, according to: "Art. 86 – (1) In his diocese, the curate exercises his entire ministry in communion with the Holy Synod. (2) The curate exercises his right to lead the diocese from the moment of his enthronement and receiving of the letter from his canonical metropolitan, respectively from the Patriarch for the metropolitan. Art. 88 – The curate (archbishop or bishop) exercises the following attributions: f) represents the diocese in relations with central and local public authorities, in court and towards third parties, personally or through delegates;".</text:p>
      <text:p text:style-name="Standard"/>
      <text:p text:style-name="Standard"><text:span text:style-name="T3">II. In law</text:span>, the presented facts fall under the crime of "public promotion of racist and xenophobic concepts such as<text:span text:style-name="T695"> ethnically, racially or religiously motivated</text:span> violence and <text:span text:style-name="T695">murder</text:span>, the superiority of some races and the inferiority of others" provided for and punished by art. 2, letter a, and art. 5 of the Government's Emergency Ordinance no. 31/2002 regarding the prohibition of organisations and symbols of a fascist, racist or xenophobic <text:span text:style-name="T696">character</text:span> and the promotion of the cult of persons guilty of crimes against peace and humanity, amended and supplemented by Law 217/2015 and Law 157/2018, we quote:</text:p>
      <text:p text:style-name="Standard"/>
      <text:p text:style-name="Standard"><text:soft-page-break/>"<text:span text:style-name="T3">Art. 2, lit. a)</text:span> fascist, legionary, racist or xenophobic organisation mea<text:span text:style-name="T697">ns</text:span> any group formed by three or more persons, who carry out their activity temporarily or permanently, <text:span text:style-name="T107">for the purpose of</text:span><text:span text:style-name="T3"> promot</text:span><text:span text:style-name="T107">ing</text:span><text:span text:style-name="T3"> fascist, </text:span><text:span text:style-name="T236">legionary,</text:span><text:span text:style-name="T3"> racist or xenophobic ideas, conceptions or doctrines, such as</text:span><text:span text:style-name="T108"> ethnically, racially or religiously motivated</text:span><text:span text:style-name="T3"> hatred and violence, the superiority of some races and the inferiority of others, incitement to xenophobia</text:span>, recourse to violence to change the constitutional order or democratic institutions, extremist nationalism. This category may include organisations with or without legal personality, political parties and movements, associations and foundations, companies regulated by <text:span text:style-name="T698">Associations</text:span> Law no. 31/1990, republished, with subsequent amendments and additions, as well as any other legal entities that meet the requirements set forth in this letter;</text:p>
      <text:p text:style-name="Standard"/>
      <text:p text:style-name="Standard">Art.5 The act of a person promoting, in public, the cult of persons guilty of crimes of genocide against humanity and <text:span text:style-name="T699">of </text:span>war crimes, as well as <text:span text:style-name="T3">the act of promoting, in public, </text:span><text:span text:style-name="T236">fascist, legionary,</text:span><text:span text:style-name="T3"> racist or xenophobic</text:span><text:span text:style-name="T109"> ideas, conceptions or doctrines</text:span><text:span text:style-name="T3">, in the sense of art. 2 lit. a)</text:span>, is punishable by imprisonment from 3 months to 3 years and the prohibition of certain rights."</text:p>
      <text:p text:style-name="Standard"/>
      <text:p text:style-name="Standard">From a legal point of view, the cult called the Romanian Orthodox Church is a religious<text:span text:style-name="T700"> </text:span>organisation with legal personality of public interest, according to the provisions of art.8, paragraph (1) of Law 489/2006 on religious freedom and the general regime of cults<text:span text:style-name="T701">.</text:span></text:p>
      <text:p text:style-name="Standard"/>
      <text:p text:style-name="Standard">"Art. 8. – (1) Recognized cults are legal entities of public utility. They are organized and operate based on the constitutional provisions and the present law, autonomously, according to their own statutes or canonical codes.".</text:p>
      <text:p text:style-name="Standard"/>
      <text:p text:style-name="P61">The same Law 489/2006 provides, in art. 5, para. (4), that the Romanian Orthodox Church "has the obligation to respect the Constitution and<text:span text:style-name="T702"> the</text:span> laws of the country and not to harm public security, order, public health and morals, as well as fundamental human rights and freedoms".</text:p>
      <text:p text:style-name="P61"/>
      <text:p text:style-name="Standard">"Art. 5 - (4) In their activity, cults, religious associations and religious groups have the obligation to respect the Constitution and the laws of the country and not to harm public security, order, public health and morals, as well as fundamental human rights and freedoms ".</text:p>
      <text:p text:style-name="Standard"/>
      <text:p text:style-name="Standard">For the record, GEO 31/2002 amended and supplemented by Law 217/2015 is an organic law that must be respected.</text:p>
      <text:p text:style-name="Standard"/>
      <text:p text:style-name="P1">Special mentions regarding the Criminal Complaint</text:p>
      <text:p text:style-name="P58"/>
      <text:p text:style-name="Standard"><text:span text:style-name="T3">A.</text:span> We mention that this Criminal Complaint does not refer to the criticism of biblical texts from Bibles or Holy Books that belong to other religions, ethnic groups or religious minorities in Romania. It refers only to the Orthodox Bible, to which millions of Romanian Orthodox believers have access. The ROC clergy prohibits Orthodox believers from reading the other Bibles of non-Orthodox Christian denominations, under the pretext of incorrect translation, declaring them "heretical" and devoid of the grace of the Holy Spirit.<text:span text:style-name="T703"> </text:span>It is the duty of the judicial bodies to identify<text:span text:style-name="T703">, whether</text:span> the mentioned criminal texts are also present in other Bibles <text:span text:style-name="T703">from</text:span> Romania, belonging to other cults, associations or religious groups, and to assess their sanctioning in the current legislative context.</text:p>
      <text:p text:style-name="Standard"/>
      <text:p text:style-name="Standard"><text:span text:style-name="T3">B.</text:span> Likewise, our legal approach does not wish to associate the historical past of the Israelite people, presented in the Orthodox Bible, with the <text:span text:style-name="T704">Jewish</text:span> people of our days. Today, the <text:span text:style-name="T705">Jewish</text:span> people benefit from the protection of a State called Israel, which is recognized with international rights equal to those of the other states of the contemporary world. Certainly the laws of the current state of Israel grant religious freedom to all its citizens and comply with international law on mass <text:soft-page-break/>murder and genocide. Surely no <text:span text:style-name="T706">J</text:span>ew today can accept the veneration of crimes committed by some ancestors.</text:p>
      <text:p text:style-name="Standard"/>
      <text:p text:style-name="Standard">The <text:span text:style-name="T707">Jewish</text:span> minority in Romania, like the Romanian majority, has an equal guaranteed right to freedom of thought, conscience and religion according to the provisions of art. 9, paragraph (1) of the Convention for the Protection of Human Rights and Fundamental Freedoms as well as art. 29, paragraph (1) of the Romanian Constitution. With the mention that any religious cult, religious association or religious group has the obligation to respect the Constitution and laws of Romania and not to harm public security, order, health and public morals, as well as fundamental human rights and freedoms, according to art. 5, paragraph .(4) of Law 489/2006 on religious freedom and the general regime of cults.</text:p>
      <text:p text:style-name="Standard"/>
      <text:p text:style-name="Standard">This Criminal Complaint contains 26 pages and has the following annexes:</text:p>
      <text:p text:style-name="Standard">Appendix no. 1 contains 4 sheets of xerox copies;</text:p>
      <text:p text:style-name="Standard">Appendix no. 2 contains 5 sheets of xerox copies;</text:p>
      <text:p text:style-name="Standard">Appendix no. 3 contains 29 sheets of xerox copies;</text:p>
      <text:p text:style-name="Standard">"Bible or Holy Scripture", Publishing House of the Biblical and Orthodox Mission Institute, Bucharest, 2015, 1416 pages, original;</text:p>
      <text:p text:style-name="Standard">"Christian-Orthodox Calendar, 2018", Edited by the Archdiocese of Bucharest and the Romanian Patriarchate, Printed at Tipografia Carților Bucharest, 48 pages, original;</text:p>
      <text:p text:style-name="Standard">Compact Disc containing 3 files: adreseprobe, annexa3, statut_<text:span text:style-name="T708">bor</text:span>.</text:p>
      <text:p text:style-name="P62"/>
      <text:p text:style-name="P62"/>
      <text:p text:style-name="P63"><text:tab/><text:tab/><text:tab/><text:tab/><text:tab/><text:tab/>President of<text:span text:style-name="T709"> the</text:span> Neamul Românesc Association</text:p>
      <text:p text:style-name="P63"><text:tab/><text:tab/><text:tab/><text:tab/><text:tab/><text:tab/><text:tab/><text:tab/>Vasilică Militaru</text:p>
      <text:p text:style-name="P64"/>
      <text:p text:style-name="P64"/>
      <text:p text:style-name="P64"/>
      <text:p text:style-name="P64"/>
      <text:p text:style-name="P64"/>
      <text:p text:style-name="P64"/>
      <text:p text:style-name="P63"><text:span text:style-name="T125">[English translation: </text:span><text:a xlink:type="simple" xlink:href="https://matei.one/" text:style-name="Internet_20_link" text:visited-style-name="Visited_20_Internet_20_Link">Matei Petrescu</text:a><text:span text:style-name="T134">, 2023</text:span><text:span text:style-name="T12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9T17:38:08.280230696</meta:creation-date>
    <dc:date>2023-10-29T15:07:44.778474968</dc:date>
    <meta:editing-duration>P1DT19H3M31S</meta:editing-duration>
    <meta:editing-cycles>900</meta:editing-cycles>
    <meta:generator>LibreOffice/7.1.7.2$Linux_X86_64 LibreOffice_project/10$Build-2</meta:generator>
    <meta:document-statistic meta:table-count="0" meta:image-count="0" meta:object-count="0" meta:page-count="26" meta:paragraph-count="240" meta:word-count="15467" meta:character-count="93555" meta:non-whitespace-character-count="78290"/>
  </office:meta>
</office:document-meta>
</file>